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Textbody" style:family="paragraph">
      <style:paragraph-properties fo:text-align="justify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Textbod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Érdekes kérdések merülnek fel az emberben az egyház ezen liturgikus időszakában: a<text:s/>Karácsony éjszakája csendesebb, mélyebb, vagy az, amikor távozott? Vajon melyik éjszaka az, mely nehezen érthető az ember számára: a jászolba<text:s/>fektetés éjszakája vagy a barlangba, sziklasírba való kísérés? A születés barlangja fölött ragyogott fényesebben a csillag vagy a vakító fehér ruha a sír előtt? Bölcsőtől a koporsóig vezet az út. És Isten hallgat. Miért? Az ok:<text:s/>az ember. És Isten cselekszik. Az ok,<text:s/>szintén az ember. A szenvedés szépségeiből, a néma harangok, és a döbbenet ravatala állapotából díszes ünneplőbe öltözik és az öröm mámorába kerül az ünneplő tömeg. Vagyis mi. Vagyis te. Az áruló pálmaágak helyett sorfalat állnak a rügyező zöldellő<text:s/>fák és üzenik: igen, van feltámadás!<text:s/></text:p>
      <text:p text:style-name="P2">Karácson Tibor, műsorigazgató</text:p>
      <text:p text:style-name="P3"/>
      <text:p text:style-name="P4">Reviczky Gyula: Feltámadás<text:s/><text:line-break/> </text:p>
      <text:p text:style-name="P5">Fakadnak már a virágok,<text:s/><text:line-break/>Kiderül az ég,<text:s/><text:line-break/>És a föld most készül ülni<text:s/><text:line-break/>Drága ünnepét.<text:s/><text:line-break/>Sziveinkben, mint a földön,<text:s/><text:line-break/>Ma öröm legyen,<text:s/><text:line-break/>Feltámadt az istenember<text:s/><text:line-break/>Győzedelmesen!<text:s/><text:line-break/> </text:p>
      <text:p text:style-name="P6">Akik tanait gyülölték,<text:s/><text:line-break/>Meg nem ölheték.<text:s/><text:line-break/>Nem rejthette sír magába<text:s/><text:line-break/>Égi szellemét.<text:s/><text:line-break/>Mert égből eredt s nem is volt<text:s/><text:line-break/>Születése sem...<text:s/><text:line-break/>Feltámadt az istenember<text:s/><text:line-break/>Győzedelmesen!<text:s/><text:line-break/> </text:p>
      <text:p text:style-name="P7">Kettős ünneplés azóta<text:s/><text:line-break/>Minden kikelet!<text:s/><text:line-break/>A mennyországé s a<text:s/>földé...<text:s/><text:line-break/>Ünnepeljetek!<text:s/><text:line-break/>Adjatok hálát, hogy ismét<text:s/><text:line-break/>Új világ terem,<text:s/><text:line-break/>S feltámadt az istenember<text:s/><text:line-break/>Győzedelmesen!<text:s/><text:line-break/> </text:p>
      <text:p text:style-name="P8">Aki tudja, mint töré fel<text:s/><text:line-break/>Sírját a dicső;<text:s/><text:line-break/>Aki látja, hogy a földön<text:s/><text:line-break/>Minden újra nő;<text:s/><text:line-break/>Gondoljon feltámadásra,<text:s/><text:line-break/>Mely örök leszen...<text:s/><text:line-break/>Feltámadt<text:s/>az istenember<text:s/><text:line-break/>Győzedelmesen!<text:s/><text:line-break/> </text:p>
      <text:soft-page-break/>
      <text:p text:style-name="P9">Adjatok hálát s virágot,<text:s/><text:line-break/>Tömjént hozzatok.<text:s/><text:line-break/>Hallelujah! hallelujah!<text:s/><text:line-break/>Zengje ajkatok.<text:s/><text:line-break/>Mert feltámadtok ti is még<text:s/><text:line-break/>Valamennyien,<text:s/><text:line-break/>Mint az istenember egykor:<text:s/><text:line-break/>Győzedelmesen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4T19:47:00Z</meta:creation-date>
    <dc:date>2021-03-04T19:50:00Z</dc:date>
    <meta:print-date>2020-07-18T15:00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55" meta:character-count="1709" meta:row-count="12" meta:non-whitespace-character-count="1457"/>
  </office:meta>
</office:document-meta>
</file>