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8577" officeooo:paragraph-rsid="00158577"/>
    </style:style>
    <style:style style:name="P2" style:family="paragraph" style:parent-style-name="Standard">
      <style:paragraph-properties fo:text-align="justify" style:justify-single-word="false"/>
      <style:text-properties officeooo:paragraph-rsid="001ccc8b"/>
    </style:style>
    <style:style style:name="P3" style:family="paragraph" style:parent-style-name="Standard">
      <style:paragraph-properties fo:text-align="justify" style:justify-single-word="false"/>
      <style:text-properties officeooo:rsid="0018d5f5" officeooo:paragraph-rsid="0020da18"/>
    </style:style>
    <style:style style:name="T1" style:family="text">
      <style:text-properties fo:language="en" fo:country="US" officeooo:rsid="00163844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7a610"/>
    </style:style>
    <style:style style:name="T4" style:family="text">
      <style:text-properties fo:language="hu" fo:country="HU" officeooo:rsid="0018d5f5"/>
    </style:style>
    <style:style style:name="T5" style:family="text">
      <style:text-properties fo:language="hu" fo:country="HU" officeooo:rsid="0019f9b5"/>
    </style:style>
    <style:style style:name="T6" style:family="text">
      <style:text-properties fo:language="hu" fo:country="HU" officeooo:rsid="00163844"/>
    </style:style>
    <style:style style:name="T7" style:family="text">
      <style:text-properties fo:language="hu" fo:country="HU" officeooo:rsid="001ccc8b"/>
    </style:style>
    <style:style style:name="T8" style:family="text">
      <style:text-properties fo:language="hu" fo:country="HU" officeooo:rsid="0020da18"/>
    </style:style>
    <style:style style:name="T9" style:family="text">
      <style:text-properties officeooo:rsid="0019f9b5"/>
    </style:style>
    <style:style style:name="T10" style:family="text">
      <style:text-properties officeooo:rsid="001b4585"/>
    </style:style>
    <style:style style:name="T11" style:family="text">
      <style:text-properties officeooo:rsid="001638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vem Szabó Mária, Gyergyóalfaluban születtem, vallásos családban <text:span text:style-name="T9">nevelkedtem</text:span> <text:span text:style-name="T10">hála drága </text:span>szüleim<text:span text:style-name="T10">nek</text:span>, 3 testvéremmel és nagy<text:span text:style-name="T10">anyá</text:span>kkal, akitől nagy Mária tiszteletet tanultunk. </text:p>
      <text:p text:style-name="P1">51 éve élek Csí<text:span text:style-name="T9">k</text:span>szeredában, 48 éve vagyok házas, 3 gyermekkel és 2 unokával áldott meg a Jóisten. A csíksomlyói Mária Rádió stúdiójában teljesítek irodai szolgálatot 9 éve, amiért nagyon hálás <text:s text:c="2"/>vagyok a Szűz Anyának, hogy meghívott és lehetőséget adott az Ő ügyének a szolgálatára.</text:p>
      <text:p text:style-name="P2"><text:span text:style-name="T11">A 2</text:span><text:span text:style-name="T1">006-</text:span><text:span text:style-name="T6">os esztendő mérföldkő </text:span><text:span text:style-name="T5">volt </text:span><text:span text:style-name="T6">az életemben, amikor is Csíkszentmihályon dolgoztam a Csibész Alapítvány egyik házában, ahol a Csíksomlyói árvaházban nevelkedett két család (3-3 kisgyerek) irányításában, nevelésében vehettem részt. A Mária Rádió nagy segítségünkre szolgált a lelki élet kialakulásában és fejlődésében, mivel </text:span><text:span text:style-name="T3">napi rendszerességgel bekapcsolódtunk a műsorok hallgatásába. A rózsafüzér imádkozások alkalmával a családok apraja-nagyja örömmel ültük körül a földre helyezett égő gyertyát, melynek élménye a mai napig tartó nyomot hagyott bennem. Kiváltképp egy kedves kis jelenet, amikor a 8 hónapos Péterke az esti ima alkalmával kivéve szájából a tejes cumis üveget, félretette </text:span><text:span text:style-name="T4">párnájára </text:span><text:span text:style-name="T3">és a kezecskéit összekulcsolva szembe nézett velem és próbálta száját imára formálni. </text:span><text:span text:style-name="T4">A Mária Rádiónak tulajdonítom a család lelki életének fejlődését, mely a kis Péterke és édesanyja megkeresztelésével kezdődött, majd a szülők szentségi házasságot kötöttek szabad elhatározásukból. Ott a gyermekeknél t</text:span><text:span text:style-name="T7">a</text:span><text:span text:style-name="T4">paszt</text:span><text:span text:style-name="T7">a</text:span><text:span text:style-name="T4">ltam meg </text:span><text:span text:style-name="T7">a</text:span><text:span text:style-name="T4">zt is, - aki a gerincemmel leszázalékolva élek 40 éves koromtól - imával mennyire k</text:span><text:span text:style-name="T7">ö</text:span><text:span text:style-name="T4">nnyű a nehéz munka is, mennyire k</text:span><text:span text:style-name="T7">ö</text:span><text:span text:style-name="T4">nnyű kerti munkát végezni Mária r</text:span><text:span text:style-name="T7">á</text:span><text:span text:style-name="T4">dió hallgatása k</text:span><text:span text:style-name="T7">ö</text:span><text:span text:style-name="T4">zben, mindenk</text:span><text:span text:style-name="T7">é</text:span><text:span text:style-name="T4">ppen nagy áldás van rajta, </text:span><text:span text:style-name="T7">k</text:span><text:span text:style-name="T4">i lehet próbálni. Tapasztalatom szerint a legjobb altatónak bizonyul az éjszakai műsorok hallgatása, mert segít az újbóli álomba merülésbe.</text:span></text:p>
      <text:p text:style-name="P3"><text:span text:style-name="T2">Köszönöm a Sz</text:span><text:span text:style-name="T5">űz Anyának, hogy meghívott és szolgálhatok a Csíksomlyói stúdióban a kedves kollégák társaságában, akik szintén a Szűz Anya ajándékai és egy hétre szóló feltöltődéssel táv</text:span><text:span text:style-name="T8">ózom</text:span><text:span text:style-name="T5"> onnan minden alkalomm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7:01:05.761000000</meta:creation-date>
    <dc:date>2020-10-30T08:08:26.285000000</dc:date>
    <meta:editing-duration>PT24M12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4" meta:word-count="282" meta:character-count="2043" meta:non-whitespace-character-count="1762"/>
  </office:meta>
</office:document-meta>
</file>