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4" style:parent-style-name="DefaultParagraphFont" style:family="text">
      <style:text-properties fo:language="en" fo:country="US"/>
    </style:style>
    <style:style style:name="P5" style:parent-style-name="Standard" style:family="paragraph">
      <style:paragraph-properties fo:text-align="justify"/>
    </style:style>
  </office:automatic-styles>
  <office:body>
    <office:text text:use-soft-page-breaks="true">
      <text:p text:style-name="P1">Nevem Szabó Mária, Gyergyóalfaluban születtem.<text:s/>Vallásos családban nevelkedtem<text:s/>-<text:s/>hála drága szüleimnek<text:s/>-<text:s/>3 testvéremmel és nagyanyákkal, akiktől nagy Mária tiszteletet tanultunk.</text:p>
      <text:p text:style-name="P2">51 éve élek Csíkszeredában, 48 éve vagyok házas, 3<text:s/>gyermekkel és 2 unokával áldott meg a Jóisten. A csíksomlyói Mária Rádió stúdiójában teljesítek irodai szolgálatot 9 éve, amiért nagyon hálás <text:s text:c="2"/>vagyok a Szűz Anyának, hogy meghívott és lehetőséget adott az Ő ügyének a szolgálatára.</text:p>
      <text:p text:style-name="P3">A 2<text:span text:style-name="T4">006-</text:span>os esztendő mérföldkő volt az életemben, amikor is Csíkszentmihályon dolgoztam a Csibész Alapítvány egyik házában, ahol a<text:s/>csíksomlyói<text:s/>árvaházban nevelkedett két család (3-3 kisgyerek) irányításában, nevelésében vehettem részt. A Mária Rádió nagy segítségünkre szolgált a lelki élet kialakulásában és fejlődésében, mivel napi rendszerességgel bekapcsolódtunk a műsorok hallgatásába. A rózsafüzér imádkozások alkalmával a családok apraja-nagyja örömmel ülte<text:s/>körül a földre helyezett égő gyertyát, melynek élménye a mai napig tartó<text:s/>nyomot hagyott bennem. Kiváltképp egy kedves kis jelenet, amikor a 8 hónapos Péterke az esti ima alkalmával kivéve szájából a tejes cumis üveget, félretette párnájára és a kezecskéit összekulcsolva szembe nézett velem és próbálta száját imára formálni. A<text:s/>Mária Rádiónak tulajdonítom a család lelki életének fejlődését, mely a kis Péterke és édesanyja megkeresztelésével kezdődött, majd a szülők szentségi házasságot kötöttek szabad elhatározásukból. Ott a gyermekeknél tapasztaltam meg azt is, - aki a gerincemmel leszázalékolva élek 40 éves koromtól -<text:s/><text:s/>hogy<text:s/>imával mennyire könnyebb<text:s/>a nehéz munka, mennyire könnyű kerti munkát végezni<text:s/>a<text:s/>Mária<text:s/>Rádió hallgatása közben.<text:s/>Mindenképpen nagy áldás van rajta, ki lehet próbálni. Tapasztalatom szerint,<text:s/>a legjobb altatónak bizonyul<text:s/>az éjszakai műsorok hallgatása, mert segít az<text:s/>álomba merülésbe.</text:p>
      <text:p text:style-name="P5">Köszönöm a Szűz Anyának, hogy meghívott és szolgálhatok a Csíksomlyói<text:s/>Stúdióban a kedves kollégák társaságában, akik szintén a Szűz Anya ajándékai és egy hétre szóló feltöltődéssel távozom onnan minden alkalomma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</meta:initial-creator>
    <dc:creator>Cat</dc:creator>
    <meta:creation-date>2021-01-05T14:41:00Z</meta:creation-date>
    <dc:date>2021-01-05T15:43:00Z</dc:date>
    <meta:template xlink:href="Normal" xlink:type="simple"/>
    <meta:editing-cycles>4</meta:editing-cycles>
    <meta:editing-duration>PT360S</meta:editing-duration>
    <meta:document-statistic meta:page-count="1" meta:paragraph-count="4" meta:word-count="305" meta:character-count="2046" meta:row-count="14" meta:non-whitespace-character-count="1745"/>
  </office:meta>
</office:document-meta>
</file>