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Times New Roman"/>
    </style:style>
    <style:style style:name="T3" style:parent-style-name="DefaultParagraphFont" style:family="text">
      <style:text-properties style:font-name="Times New Roman"/>
    </style:style>
    <style:style style:name="T4" style:parent-style-name="DefaultParagraphFont" style:family="text">
      <style:text-properties style:font-name="Times New Roman"/>
    </style:style>
    <style:style style:name="T5" style:parent-style-name="DefaultParagraphFont" style:family="text">
      <style:text-properties style:font-name="Times New Roman"/>
    </style:style>
    <style:style style:name="T6" style:parent-style-name="DefaultParagraphFont" style:family="text">
      <style:text-properties style:font-name="Times New Roman"/>
    </style:style>
    <style:style style:name="T7" style:parent-style-name="DefaultParagraphFont" style:family="text">
      <style:text-properties style:font-name="Times New Roman"/>
    </style:style>
    <style:style style:name="T8" style:parent-style-name="DefaultParagraphFont" style:family="text">
      <style:text-properties style:font-name="Times New Roman" fo:font-style="italic" style:font-style-asian="italic" style:font-style-complex="italic"/>
    </style:style>
    <style:style style:name="T9" style:parent-style-name="DefaultParagraphFont" style:family="text">
      <style:text-properties style:font-name="Times New Roman"/>
    </style:style>
    <style:style style:name="T10" style:parent-style-name="DefaultParagraphFont" style:family="text">
      <style:text-properties style:font-name="Times New Roman" fo:font-style="italic" style:font-style-asian="italic" style:font-style-complex="italic"/>
    </style:style>
    <style:style style:name="T11" style:parent-style-name="DefaultParagraphFont" style:family="text">
      <style:text-properties style:font-name="Times New Roman"/>
    </style:style>
    <style:style style:name="T12" style:parent-style-name="DefaultParagraphFont" style:family="text">
      <style:text-properties style:font-name="Times New Roma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P23" style:parent-style-name="Textbody" style:family="paragraph">
      <style:paragraph-properties fo:text-align="justify"/>
    </style:style>
    <style:style style:name="T24" style:parent-style-name="DefaultParagraphFont" style:family="text">
      <style:text-properties style:font-name="Times New Roman"/>
    </style:style>
    <style:style style:name="T25" style:parent-style-name="DefaultParagraphFont" style:family="text">
      <style:text-properties style:font-name="Times New Roman"/>
    </style:style>
  </office:automatic-styles>
  <office:body>
    <office:text text:use-soft-page-breaks="true">
      <text:p text:style-name="P1"><text:span text:style-name="T2">Hol van Isten, amikor valami fáj, hol van Isten, amikor szenvedünk, hol van Isten a koronavírus idején? - sokan teszik fel ezeket a kérdéseket a mai helyzetben, amely már szinte egy éve<text:s/></text:span><text:span text:style-name="T3">alakult ki.</text:span><text:span text:style-name="T4"><text:s/>E téma kapcsán úgy gondoltam, hogy egy<text:s/></text:span><text:span text:style-name="T5">pár műsorban választ adok ezekre a kérdésekre. Könyvek is jelentek meg e téma</text:span><text:span text:style-name="T6">körben</text:span><text:span text:style-name="T7">. Kettőt szeretnék kiemelni: John C. Lennox:<text:s/></text:span><text:span text:style-name="T8">Hol van Isten a koronavírus idején?<text:s/></text:span><text:span text:style-name="T9">John Piper:<text:s/></text:span><text:span text:style-name="T10">Koronavírus és Krisztus.</text:span><text:span text:style-name="T11"><text:s/>E két könyvet használom fel a műsoraimban. Bibliai sz</text:span><text:span text:style-name="T12">övegekre támaszkodva fogunk választ adni a fenti kérdésekre. Szeretettel hívom a kedves hallgatókat a rádiókészülékek mellé</text:span><text:span text:style-name="T13">, hogy</text:span><text:span text:style-name="T14"><text:s/>az éter hullámain keresztül együtt imádkozzunk a vírus</text:span><text:span text:style-name="T15">járvány</text:span><text:span text:style-name="T16"><text:s/>megszűnéséért, a betegekeért, orvosokért, ápolókért</text:span><text:span text:style-name="T17">.</text:span><text:span text:style-name="T18"><text:s/></text:span><text:span text:style-name="T19">E</text:span><text:span text:style-name="T20">gyütt</text:span><text:span text:style-name="T21">:</text:span><text:span text:style-name="T22"><text:s/>egymásért.</text:span></text:p>
      <text:p text:style-name="P23"><text:span text:style-name="T24"><text:s/>Ti</text:span><text:span text:style-name="T25">bor aty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style:font-name="Liberation Serif" style:font-name-asian="SimSun" fo:font-weight="bold" style:font-weight-asian="bold" style:font-weight-complex="bold" fo:font-size="18pt" style:font-size-asian="18pt" style:font-size-complex="18pt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style:font-name="Liberation Serif" style:font-name-asian="SimSun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t</meta:initial-creator>
    <dc:creator>Cat</dc:creator>
    <meta:creation-date>2021-01-05T14:40:00Z</meta:creation-date>
    <dc:date>2021-01-05T15:20:00Z</dc:date>
    <meta:print-date>2020-07-18T15:00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114" meta:character-count="766" meta:row-count="5" meta:non-whitespace-character-count="653"/>
  </office:meta>
</office:document-meta>
</file>