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font-style="italic" style:font-style-asian="italic" style:font-style-complex="italic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paragraph-properties>
        <style:tab-stops>
          <style:tab-stop style:type="left" style:position="2.3125in"/>
        </style:tab-stops>
      </style:paragraph-properties>
    </style:style>
  </office:automatic-styles>
  <office:body>
    <office:text text:use-soft-page-breaks="true">
      <text:p text:style-name="P1"><text:span text:style-name="T2">„A pápaság története” című új sorozatműsort az tette indokolttá számomra, hogy a pápaság iránt már évtizedek óta nagy az érdeklődés. Nagyon sokan olvasnak mindenféle fórumon a témáról, de nem biztos, hogy hiteles az információ.<text:s/></text:span><text:span text:style-name="T3">T</text:span><text:span text:style-name="T4">öbbnyire</text:span><text:span text:style-name="T5"><text:s/></text:span><text:span text:style-name="T6">Gergely Jenő</text:span><text:span text:style-name="T7">:</text:span><text:span text:style-name="T8"><text:s/></text:span><text:span text:style-name="T9">A pápaság története</text:span><text:span text:style-name="T10"><text:s/>című művét használom a műsoraimban</text:span><text:span text:style-name="T11">.<text:s/></text:span><text:span text:style-name="T12"><text:s/></text:span><text:span text:style-name="T13"><text:s/>Ebben<text:s/></text:span><text:span text:style-name="T14"><text:s/>nagyon szépen össze van foglalva a pápaság kialakulásának folyamata az első századoktól kezdve</text:span><text:span text:style-name="T15">, egészen</text:span><text:span text:style-name="T16"><text:s/>napjainkig. Remélem sikerülni fog a kedves hallgatókban felkelteni az é</text:span><text:span text:style-name="T17">rdeklődést az egyháztörténelem iránt is, hisz a pápaság története egyben egyháztörténelmi forrás is. Biztos vagyok benne, hogy érthetőbbé és kézzelfoghatóbbá vál</text:span><text:span text:style-name="T18">nak</text:span><text:span text:style-name="T19"><text:s/>minden kedves hallgató számára a pápaság több, mint kétezer éves történetének fő vonalai. Vá</text:span><text:span text:style-name="T20">rom a kedves hallgatókat minden szerdán de. 10 órától. Szeretettel, Tibor atya</text:span></text:p>
      <text:p text:style-name="Normal"/>
      <text:p text:style-name="Normal"/>
      <text:p text:style-name="Normal"/>
      <text:p text:style-name="Normal"/>
      <text:p text:style-name="Normal"/>
      <text:p text:style-name="P21"/>
      <text:p text:style-name="P2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1-05T14:39:00Z</meta:creation-date>
    <dc:date>2021-01-05T15:09:00Z</dc:date>
    <meta:print-date>2020-07-18T15:00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24" meta:character-count="835" meta:row-count="5" meta:non-whitespace-character-count="712"/>
  </office:meta>
</office:document-meta>
</file>