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116bdc" officeooo:paragraph-rsid="00116bdc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 van Isten, amikor valami fáj, hol van Isten, amikor szenvedünk, hol van Isten a koronavírus idején? - sokan teszik fel ezeket a kérdéseket a mai helyzetben, amely már szinte egy éve fennáll. E téma kapcsán úgy gondoltam, hogy egy pár műsorban választ adok ezekre a kérdésekre. Könyvek is jelentek meg e téma kapcsán. Kettőt szeretnék kiemelni: John C. Lennox: Hol van Isten a koronavírus idején? John Piper: Koronavírus és Krisztus. E két könyvet használom fel a műsoraimban. Bibliai szövegekre támaszkodva fogunk választ adni a fenti kérdésekre. Szeretettel hívom a kedves hallgatókat a rádiókészülékek mellé és az éter hullámain keresztül együtt imádkozzunk a vírus megszűnéséért, a betegekeért, orvosokért, ápolókért, együtt egymásért.</text:p>
      <text:p text:style-name="P1"><text:s/>Tibor at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0-12-27T15:29:11.585000000</dc:date>
    <meta:editing-duration>PT33M28S</meta:editing-duration>
    <meta:editing-cycles>14</meta:editing-cycles>
    <meta:print-date>2020-07-18T15:00:50.362000000</meta:print-date>
    <meta:document-statistic meta:table-count="0" meta:image-count="0" meta:object-count="0" meta:page-count="1" meta:paragraph-count="2" meta:word-count="113" meta:character-count="753" meta:non-whitespace-character-count="641"/>
  </office:meta>
</office:document-meta>
</file>