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0dd8b" officeooo:paragraph-rsid="0010dd8b" style:font-size-asian="12pt" style:font-size-complex="12pt"/>
    </style:style>
    <style:style style:name="T1" style:family="text">
      <style:text-properties officeooo:rsid="00115b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A pápaság története” című új sorozatműsort az tette indokolttá számomra, hogy a pápaság iránt már évtizedek óta nagy az érdeklődés. Nagyon sokan olvasnak mindenféle fórumon a témáról, de nem biztos, hogy hiteles az információ. Gergely Jenő „A pápaság története” című művét használom a műsoraimban többnyire, amelyben nagyon szépen össze van foglalva a pápaság kialakulásának folyamata az első századoktól kezdve napjainkig. <text:span text:style-name="T1">Remélem sikerülni fog a kedves hallgatókban felkelteni az érdeklődést az egyháztörténelem iránt is, hisz a pápaság története egyben egyháztörténelmi forrás is. Biztos vagyok benne, hogy érthetőbbé és kézzelfoghatóbbá válik minden kedves hallgató számára a pápaság több, mint kétezer éves történetének fő vonalai. Várom a kedves hallgatókat minden szerdán de. 10 órától. Szeretettel, Tibor at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0-12-25T15:06:20.100000000</dc:date>
    <meta:editing-duration>PT1H57S</meta:editing-duration>
    <meta:editing-cycles>14</meta:editing-cycles>
    <meta:print-date>2020-07-18T15:00:50.362000000</meta:print-date>
    <meta:document-statistic meta:table-count="0" meta:image-count="0" meta:object-count="0" meta:page-count="1" meta:paragraph-count="1" meta:word-count="114" meta:character-count="818" meta:non-whitespace-character-count="705"/>
  </office:meta>
</office:document-meta>
</file>