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c1ba" officeooo:paragraph-rsid="0012c1ba"/>
    </style:style>
    <style:style style:name="P2" style:family="paragraph" style:parent-style-name="Standard">
      <style:paragraph-properties fo:text-align="justify" style:justify-single-word="false"/>
      <style:text-properties officeooo:rsid="0013b364" officeooo:paragraph-rsid="0013b364"/>
    </style:style>
    <style:style style:name="P3" style:family="paragraph" style:parent-style-name="Standard">
      <style:paragraph-properties fo:text-align="justify" style:justify-single-word="false"/>
      <style:text-properties officeooo:rsid="00148ac7" officeooo:paragraph-rsid="00148ac7"/>
    </style:style>
    <style:style style:name="P4" style:family="paragraph" style:parent-style-name="Standard">
      <style:paragraph-properties fo:text-align="justify" style:justify-single-word="false"/>
      <style:text-properties officeooo:rsid="001928bb" officeooo:paragraph-rsid="001cff58"/>
    </style:style>
    <style:style style:name="P5" style:family="paragraph" style:parent-style-name="Standard">
      <style:paragraph-properties fo:text-align="justify" style:justify-single-word="false"/>
      <style:text-properties officeooo:rsid="001defb2" officeooo:paragraph-rsid="001defb2"/>
    </style:style>
    <style:style style:name="P6" style:family="paragraph" style:parent-style-name="Standard">
      <style:paragraph-properties fo:text-align="end" style:justify-single-word="false"/>
      <style:text-properties officeooo:rsid="001defb2" officeooo:paragraph-rsid="001defb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009e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148ac7"/>
    </style:style>
    <style:style style:name="T5" style:family="text">
      <style:text-properties fo:language="hu" fo:country="HU" officeooo:rsid="0015b7e8"/>
    </style:style>
    <style:style style:name="T6" style:family="text">
      <style:text-properties fo:language="hu" fo:country="HU" officeooo:rsid="0016033f"/>
    </style:style>
    <style:style style:name="T7" style:family="text">
      <style:text-properties fo:language="hu" fo:country="HU" officeooo:rsid="001702d1"/>
    </style:style>
    <style:style style:name="T8" style:family="text">
      <style:text-properties fo:language="hu" fo:country="HU" officeooo:rsid="0017dca7"/>
    </style:style>
    <style:style style:name="T9" style:family="text">
      <style:text-properties fo:language="hu" fo:country="HU" officeooo:rsid="001b009e"/>
    </style:style>
    <style:style style:name="T10" style:family="text">
      <style:text-properties fo:language="hu" fo:country="HU" officeooo:rsid="001cff58"/>
    </style:style>
    <style:style style:name="T11" style:family="text">
      <style:text-properties fo:language="hu" fo:country="HU" officeooo:rsid="001deeeb"/>
    </style:style>
    <style:style style:name="T12" style:family="text">
      <style:text-properties fo:language="hu" fo:country="HU" officeooo:rsid="001def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2<text:span text:style-name="T1">021</text:span><text:span text:style-name="T3">-es esztendő első lapszámának megjelenése alkalmával köszöntöm kedves olvasóinkat. </text:span></text:p>
      <text:p text:style-name="P2"><text:span text:style-name="T3">Új év, új esély, új lehetőség mindegyikünk számára egy hitelesebb és Istennek tetszőbb élet megélésére, mely embertársaink javát szolgálja és segíti. Ezt akár újévi fogadalomnak </text:span><text:span text:style-name="T4">is kitűzhetjük magunk elé. Erről jut eszembe egy kedves kis dallam, amelyet még bérmálkozási felkészítőn tanított akkori plébánosunk: „Legyünk jobbak, sokkal jobbak végre, mindenkinek igaz hű testvére…”</text:span></text:p>
      <text:p text:style-name="P3"><text:span text:style-name="T3">Tekintsünk vissza egy picit a 2</text:span><text:span text:style-name="T1">020-</text:span><text:span text:style-name="T3">as esztendőre, hiszen sok szempontból </text:span><text:span text:style-name="T5">termékeny év </text:span><text:span text:style-name="T6">van a hátunk mögött. </text:span><text:span text:style-name="T7">Hálásak lehetünk szeretteinkért, azokért az eredményekért melyeket egyénileg vagy együttesen elértünk, a találkozásokért, a tartalmasan együtt töltött időért és biztosan mindenkinek eszébe jutnak még olyan események, emberek, történetek, tárgyak akikért vagy amikért </text:span><text:span text:style-name="T8">köszönettel</text:span><text:span text:style-name="T7"> fordulhat Isten felé. </text:span></text:p>
      <text:p text:style-name="P4"><text:span text:style-name="T7">A</text:span><text:span text:style-name="T3">z elmúlt egy évet mozgalmasnak és </text:span><text:span text:style-name="T9">igen tartalmasnak éltem meg, hiszen C</text:span><text:span text:style-name="T3">síksomlyóról</text:span><text:span text:style-name="T9"> kiindulva</text:span><text:span text:style-name="T3"> a szélrózsa minden irányába </text:span><text:span text:style-name="T9">számomra addig ismeretlen falvakba, templomokba és közösségekbe jutottam el a Mária Rádió népszerűsítése vagy a szentmisék közvetítésére alkalmas mobil stúdió beszerelése céljából, emel</text:span><text:span text:style-name="T10">l</text:span><text:span text:style-name="T9">ett nagyon sok önkéntesünk nevéhez arcot is társítani tudtam a személyes találkozások révén. Székelyföldön több mint 35</text:span><text:span text:style-name="T2">0 </text:span><text:span text:style-name="T9">ü</text:span><text:span text:style-name="T2">zletben </text:span><text:span text:style-name="T9">helyeztünk el adományok fogadására alkalmas perselyeket, több helységben is nagy segítségemre voltak helyi önkénteseink, hála és köszönet mindannyiuknak ezért, </text:span><text:span text:style-name="T11">ugyanakkor azon üzlettulajdonosoknak is, akik örömmel fogadták ezen megkereséseket és végül, de nem utolsósorban mindazoknak, akik más adományozási módok mellett kihasználva ezen lehetőséget </text:span><text:span text:style-name="T12">is anyagilag támogatják és imáikban hordozzák a Mária Rádiót.</text:span></text:p>
      <text:p text:style-name="P5"><text:span text:style-name="T3">A fenti gondolatokkal kívánok tartalmas, sikerekben és kegyelmekben gazdag, Istentől megáldott 2</text:span><text:span text:style-name="T1">021-</text:span><text:span text:style-name="T3">es esztendőt. </text:span></text:p>
      <text:p text:style-name="P5"><text:span text:style-name="T3"/></text:p>
      <text:p text:style-name="P6"><text:span text:style-name="T3">Fülöp Lorá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1:13:24.727000000</meta:creation-date>
    <dc:date>2021-01-06T07:40:31.457000000</dc:date>
    <meta:editing-duration>PT19M32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6" meta:word-count="237" meta:character-count="1854" meta:non-whitespace-character-count="1620"/>
  </office:meta>
</office:document-meta>
</file>