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/>
    </style:style>
    <style:style style:name="T3" style:parent-style-name="DefaultParagraphFont" style:family="text">
      <style:text-properties style:font-name="Times New Roman" style:font-name-complex="Times New Roman" fo:language="en" fo:country="US"/>
    </style:style>
    <style:style style:name="T4" style:parent-style-name="DefaultParagraphFont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 fo:language="en" fo:country="US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fo:language="en" fo:country="US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en" fo:country="U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 fo:language="en" fo:country="US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end"/>
    </style:style>
    <style:style style:name="T41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 2</text:span><text:span text:style-name="T3">021</text:span><text:span text:style-name="T4">-es esztendő első lapszámának megjelenése alkalmával köszöntöm kedves olvasóinkat.</text:span></text:p>
      <text:p text:style-name="P5">Új év, új esély, új lehetőség mindegyikünk számára egy hitelesebb és Istennek tetszőbb élet megélésére,<text:s/>amely embertársaink javát szolgálja és<text:s/>segíti. Ezt akár újévi fogadalomnak is kitűzhetjük magunk elé. Erről jut eszembe egy kedves kis dallam, amelyet még bérmálkozási felkészítőn tanított akkori plébánosunk: „Legyünk jobbak, sokkal jobbak végre, mindenkinek igaz hű testvére…”</text:p>
      <text:p text:style-name="P6"><text:span text:style-name="T7">Tekintsünk vissza</text:span><text:span text:style-name="T8"><text:s/>egy picit a 2</text:span><text:span text:style-name="T9">020-</text:span><text:span text:style-name="T10">as esztendőre, hiszen sok szempontból termékeny év van a hátunk mögött. Hálásak lehetünk szeretteinkért, azokért az eredményekért melyeket egyénileg vagy együttesen elértünk, a találkozásokért, a tartalmasan együtt töltött időért és bizto</text:span><text:span text:style-name="T11">san mindenkinek eszébe jutnak még olyan események, emberek, történetek, tárgyak</text:span><text:span text:style-name="T12">,</text:span><text:span text:style-name="T13"><text:s/>akikért vagy amikért köszönettel fordulhat Isten felé.</text:span></text:p>
      <text:p text:style-name="P14"><text:span text:style-name="T15">Az elmúlt egy évet mozgalmasnak és igen tartalmasnak éltem meg, hiszen Csíksomlyóról kiindulva a szélrózsa minden irányáb</text:span><text:span text:style-name="T16">a számomra addig ismeretlen falvakba, templomokba és közösségekbe jutottam el a Mária Rádió népszerűsítése vagy a szentmisék közvetítésére alkalmas mobil stúdió beszerelése céljából, emellett nagyon sok önkéntesünk nevéhez arcot is társítani tudtam a szemé</text:span><text:span text:style-name="T17">lyes találkozások révén. Székelyföldön több mint 35</text:span><text:span text:style-name="T18">0<text:s/></text:span><text:span text:style-name="T19">ü</text:span><text:span text:style-name="T20">zletben<text:s/></text:span><text:span text:style-name="T21">helyeztünk el adományok fogadására alkalmas perselyeket, több helységben is nagy segítségemre voltak helyi önkénteseink, hála és köszönet mindannyiuknak ezért</text:span><text:span text:style-name="T22">.</text:span><text:span text:style-name="T23"><text:s/></text:span><text:span text:style-name="T24">Köszönettel tartozom u</text:span><text:span text:style-name="T25">gyanakkor azon üzlettulajdonosokn</text:span><text:span text:style-name="T26">ak is, akik örömmel fogadták ezen megkereséseket</text:span><text:span text:style-name="T27">.<text:s/></text:span><text:span text:style-name="T28">V</text:span><text:span text:style-name="T29">égül, de nem utolsósorban<text:s/></text:span><text:span text:style-name="T30">köszönet<text:s/></text:span><text:span text:style-name="T31">mindazoknak, akik más adományozási módok mellett kihasználva ezen lehetőséget is</text:span><text:span text:style-name="T32">,</text:span><text:span text:style-name="T33"><text:s/>anyagilag támogatják és imáikban hordozzák a Mária Rádiót.</text:span></text:p>
      <text:p text:style-name="P34"><text:span text:style-name="T35">A fenti gondolatokkal kívánok tartalm</text:span><text:span text:style-name="T36">as, sikerekben és kegyelmekben gazdag, Istentől megáldott 2</text:span><text:span text:style-name="T37">021-</text:span><text:span text:style-name="T38">es esztendőt.</text:span></text:p>
      <text:p text:style-name="P39"/>
      <text:p text:style-name="P40"><text:span text:style-name="T41">Fülöp Lorá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1-07T18:09:00Z</meta:creation-date>
    <dc:date>2021-01-10T19:40:00Z</dc:date>
    <meta:template xlink:href="Normal" xlink:type="simple"/>
    <meta:editing-cycles>4</meta:editing-cycles>
    <meta:editing-duration>PT360S</meta:editing-duration>
    <meta:document-statistic meta:page-count="1" meta:paragraph-count="3" meta:word-count="281" meta:character-count="1886" meta:row-count="13" meta:non-whitespace-character-count="1608"/>
  </office:meta>
</office:document-meta>
</file>