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officeooo:rsid="00116363" officeooo:paragraph-rsid="00116363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officeooo:rsid="0012cf0a" officeooo:paragraph-rsid="0012cf0a" style:font-size-asian="12pt" style:font-size-complex="12pt"/>
    </style:style>
    <style:style style:name="T1" style:family="text">
      <style:text-properties officeooo:rsid="0012cf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ten minden embert kiválaszt valamilyen hivatás betöltésére. Sokszor ez a hivatás bizonyos körülmények miatt változó. Például egy tanítónő éppen rádióműsort szerkeszt. Vagy az informatikus a műsorrácsot állítja össze. Vagy az építészmérnök hangtechnikával foglalkozik. Vagy a pap a műsorigazgató, mérnök az elnök vagy a promóciós … stb. És ez a csoda. Tizenöt év elteltével egyre jobban és színvonalasabb műsorokkal tudjuk megörvendeztetni a kedves hallgatóinkat. És éppen azért mert itt nem a képzettség a lényeg, hanem a szív és a lélek. És az éter hullámain keresztül a hallgatók és a munkatársak szíve eggyé forr, egy hullámhosszra áll át: a szeretet hullámhosszára. És ez áldás. Ez ajándék. A Szűzanya kezét fogva 15 évesek <text:span text:style-name="T1">lettünk. Egy intézménynél ez már felnőtt kor. És én szívből örülök, hogy ennek részese lehetek. Hálás vagyok a hallgatókért, adakozóinkért, önkénteseinkért, munkatársaimért. Hálás vagyok, hogy újra meg tanultam imádkozni, hálás vagyok, hogy közösségben dolgozhatok, hálás vagyok, hogy fejlődhetek, mélyülhet a lelki életem. Hála az Erdélyi Mária Rádió létezéséért. Isten éltessen Mária Rádió. </text:span></text:p>
      <text:p text:style-name="P2">Tibor aty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0-12-27T15:51:26.496000000</dc:date>
    <meta:editing-duration>PT36M22S</meta:editing-duration>
    <meta:editing-cycles>14</meta:editing-cycles>
    <meta:print-date>2020-07-18T15:00:50.362000000</meta:print-date>
    <meta:document-statistic meta:table-count="0" meta:image-count="0" meta:object-count="0" meta:page-count="1" meta:paragraph-count="2" meta:word-count="164" meta:character-count="1133" meta:non-whitespace-character-count="970"/>
  </office:meta>
</office:document-meta>
</file>