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Textbody" style:family="paragraph">
      <style:paragraph-properties fo:text-align="justify"/>
    </style:style>
    <style:style style:name="T3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Isten minden embert kiválaszt valamilyen hivatás betöltésére. Sokszor ez a hivatás bizonyos körülmények miatt változó. Például egy tanítónő éppen rádióműsort szerkeszt,<text:s/>vagy az informatikus a műsorrácsot állítja össze,<text:s/>vagy az<text:s/>építészmérnök hangtechnikával foglalkozik,<text:s/>vagy a pap a műsorigazgató, mérnök az elnök vagy a promóciós … stb.<text:s/>Ez a csoda. Tizenöt év elteltével egyre jobban és színvonalasabb műsorokkal tudjuk megörvendeztetni a kedves hallgatóinkat,<text:s/>éppen azért,<text:s/>mert itt nem a képzettség a lényeg, hanem a szív és a lélek.<text:s/>Az éter hullámain keresztül a hallgatók és a munkatársak szíve eggyé forr, egy hullámhosszra áll át: a szeretet hullámhosszára.<text:s/>Ez áldás. Ez ajándék. A Szűzanya kezét fogva 15 évesek lettünk.<text:s/>Egy intézménynél ez már felnőttkor,<text:s/>és én szívből örülök, hogy ennek részese lehetek. Hálás vagyok a hallgatókért, adakozóinkért, önkénteseinkért, munkatársaimért. Hálás vagyok, hogy újra megtanultam imádkozni, hálás vagyok, hogy közösségben dolgozhatok,<text:s/>hálás vagyok, hogy fejlődhetek, mélyülhet a lelki életem. Hála az Erdélyi Mária Rádió létezéséért. Isten éltessen Mária Rádió.</text:p>
      <text:p text:style-name="P2"><text:span text:style-name="T3">Tibor aty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1-05T14:54:00Z</meta:creation-date>
    <dc:date>2021-01-05T15:48:00Z</dc:date>
    <meta:print-date>2020-07-18T15:00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67" meta:character-count="1119" meta:row-count="7" meta:non-whitespace-character-count="954"/>
  </office:meta>
</office:document-meta>
</file>