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21736" officeooo:paragraph-rsid="00121736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rsid="00122815" officeooo:paragraph-rsid="00122815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0154ea0" officeooo:paragraph-rsid="00154ea0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016849c" officeooo:paragraph-rsid="0016849c" style:font-size-asian="12pt" style:font-size-complex="12pt"/>
    </style:style>
    <style:style style:name="T1" style:family="text">
      <style:text-properties officeooo:rsid="00122815"/>
    </style:style>
    <style:style style:name="T2" style:family="text">
      <style:text-properties officeooo:rsid="001420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 egy orvos, vagy tanár, vagy pap nem végzi el körültekintéssel hivatás adta feladatait, akkor azt szoktuk mondani, hogy nem áll hivatása magaslatán. Nem végzi el maradék nélkül azokat a ráváró társadalmi feladatokat, amelyeknek megoldása hivatásszerűen rá várna. Ugyanígy állunk hitünkkel, vallásosságunkkal, kereszténységünkkel. Katolikus hivatásunk ismertető jele a tevékenység. A bennünk dolgozó lélek ereje és ennek lendülete. Ez a lendület ott kell izzon a beszédünkben, gondolatainkban, családi beszélgetéseinkben, vagy akár csendes pillanatainkban. Mindannyiunknak dolgoznia kell. Az elmúlt év okozta félelmeket cseréljük fel a lélekből jövő tevékenységekre: imádkozzunk többet, mélyítsük hitünket, szórjuk szeretetünket. Így válik vallásos magatartásunk lendületté. Ennek a katolikus lendületnek alapfeltétele, hogy igazi lelki életet éljünk, élő vessző legyünk a krisztusi szőlőtőn. Vigyünk életet a hitéletbe. Legyünk fáklyák. Tudjuk, hogy a fáklya fényt ad, világít. Gyújtsuk meg szűk környezetünkben a katolikus öntudat tábortüzeit. Virrasszunk és imádkozzunk. <text:span text:style-name="T1">Világítsunk élőn. </text:span></text:p>
      <text:p text:style-name="P2">Tudjuk, hogy a vihar mindig összetereli a mezőn szerteszéjjel legelésző nyájat. Ösztönszerűen megérzik, hogy össze kell bújniuk. Összetartásban az erő. Azt hiszem, nincs kétség abban, hogy nekünk hol az erőnk, hol a helyünk. A keresztben az erőnk, a kereszt alatt a helyünk. Ott van a helye minden katolikus kereszténynek a templom imádságos falain belül. Ott a helyünk, ahol magasba emelkedik egy-egy kereszt, mert ezalatt <text:span text:style-name="T2">kapjuk meg igazi szabadságunkat. Legyünk résen, hogy a naplementénk találjon bennünket vigyázva és imádkozva. Adjuk át magunkat minden aggály nélkül Szűzanyánk karjaiba. Hogy aztán belénk sugallhassa az ő szent bölcsődalát: kezeidet összetéve szépen imádkozzál édes gyermekem!</text:span></text:p>
      <text:p text:style-name="P3">Egy indiai bölcselőtől azt kérdezték egyszer: Mit jelent erősnek lenni? A bölcselő azt válaszolta: Ha tizenkét ember mindennap ugyanazzal a gondolattal ugyanarra a csillagra tekint, az világhatalmat jelent! </text:p>
      <text:p text:style-name="P3">A mi csillagunk a kereszt. Nézzen minden ember arra a keresztre. Felejtsük tekintetünket Krisztus két szemén. Találkozzon össze ott annak a szemnek mélyén minden lélek. Így kap az élet lelket és a lélek életet. </text:p>
      <text:p text:style-name="P4">Karácson Tibor, műsor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01-04T10:35:48.943000000</dc:date>
    <meta:editing-duration>PT33M6S</meta:editing-duration>
    <meta:editing-cycles>14</meta:editing-cycles>
    <meta:print-date>2020-07-18T15:00:50.362000000</meta:print-date>
    <meta:document-statistic meta:table-count="0" meta:image-count="0" meta:object-count="0" meta:page-count="1" meta:paragraph-count="5" meta:word-count="304" meta:character-count="2240" meta:non-whitespace-character-count="1938"/>
  </office:meta>
</office:document-meta>
</file>