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Textbody" style:family="paragraph">
      <style:paragraph-properties fo:text-align="justify"/>
      <style:text-properties style:font-name="Times New Roman"/>
    </style:style>
    <style:style style:name="P3" style:parent-style-name="Textbody" style:family="paragraph">
      <style:paragraph-properties fo:text-align="justify"/>
      <style:text-properties style:font-name="Times New Roman"/>
    </style:style>
    <style:style style:name="P4" style:parent-style-name="Textbody" style:family="paragraph">
      <style:paragraph-properties fo:text-align="justify"/>
      <style:text-properties style:font-name="Times New Roman"/>
    </style:style>
    <style:style style:name="P5" style:parent-style-name="Textbody" style:family="paragraph">
      <style:paragraph-properties fo:text-align="justify"/>
    </style:style>
    <style:style style:name="T6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Ha egy orvos,<text:s/>egy<text:s/>tanár, vagy<text:s/>egy<text:s/>pap nem végzi el körültekintéssel hivatás adta feladatait, akkor azt szoktuk mondani, hogy nem áll hivatása magaslatán. Nem végzi el maradék nélkül azokat a ráváró társadalmi feladatokat,<text:s/>amelyeknek megoldása hivatásszerűen rá várna. Ugyanígy állunk hitünkkel, vallásosságunkkal, kereszténységünkkel. Katolikus hivatásunk ismertető jele a tevékenység. A bennünk dolgozó lélek ereje és ennek lendülete. Ennek<text:s/>a lendületnek<text:s/>ott kell izzania<text:s/>a beszédünkben, gondolatainkban, családi beszélgetéseinkben, vagy akár csendes pillanatainkban. Mindannyiunknak dolgoznia kell. Az elmúlt év okozta félelmeket cseréljük fel a lélekből jövő tevékenységekre: imádkozzunk többet, mélyítsük hitünket, szórjuk szeretetünket.<text:s/>Így válik vallásos magatartásunk lendületté. Ennek a katolikus lendületnek alapfeltétele, hogy igazi lelki életet éljünk, élő vessző legyünk a krisztusi szőlőtőn. Vigyünk életet a hitéletbe. Legyünk fáklyák. Tudjuk, hogy a fáklya fényt ad, világít. Gyújtsuk meg szűk környezetünkben a katolikus öntudat tábortüzeit. Virrasszunk és imádkozzunk. Világítsunk élőn.</text:p>
      <text:p text:style-name="P2">Tudjuk, hogy a vihar mindig összetereli a mezőn<text:s/>szerte<text:s/>legelésző nyájat. Ösztönszerűen megérzik, hogy össze kell bújniuk. Összetartásban az erő. Azt hiszem, nincs kétség abban, hogy nekünk hol az erőnk, hol a helyünk. A keresztben az erőnk, a kereszt alatt a helyünk. Ott van a helye minden katolikus kereszténynek a templom imádságos falain belül. Ott a helyünk, ahol magasba emelkedik egy-egy kereszt, mert ezalatt kapjuk meg igazi szabadságunkat. Legyünk résen, hogy a naplementénk találjon bennünket vigyázva és imádkozva. Adjuk át magunkat minden aggály nélkül Szűzanyánknak,<text:s/>hogy aztán<text:s/>azonosulni tudjunk<text:s/>az ő szent bölcsődalával:<text:s/>„Kezeidet összetéve szépen imádkozzál édes gyermekem!”</text:p>
      <text:p text:style-name="P3">Egy indiai bölcselőtől azt kérdezték egyszer:<text:s/>„Mit jelent erősnek lenni?”<text:s/>A bölcselő azt válaszolta:<text:s/>„Ha tizenkét ember mindennap ugyanazzal a gondolattal ugyanarra a csillagra tekint, az világhatalmat jelent!”</text:p>
      <text:p text:style-name="P4">A mi csillagunk a kereszt. Nézzen minden ember arra a keresztre. Felejtsük tekintetünket Krisztus két szemén. Találkozzon össze ott annak a szemnek mélyén minden lélek. Így kap az élet lelket és a lélek életet.</text:p>
      <text:p text:style-name="P5"><text:span text:style-name="T6">Karácson Tibor, műsorigazgat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</meta:initial-creator>
    <dc:creator>Cat</dc:creator>
    <meta:creation-date>2021-01-07T18:44:00Z</meta:creation-date>
    <dc:date>2021-01-10T19:47:00Z</dc:date>
    <meta:print-date>2020-07-18T15:00:00Z</meta:print-date>
    <meta:template xlink:href="Normal" xlink:type="simple"/>
    <meta:editing-cycles>5</meta:editing-cycles>
    <meta:editing-duration>PT420S</meta:editing-duration>
    <meta:document-statistic meta:page-count="1" meta:paragraph-count="4" meta:word-count="335" meta:character-count="2244" meta:row-count="15" meta:non-whitespace-character-count="1913"/>
  </office:meta>
</office:document-meta>
</file>