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4pt" style:font-size-asian="14pt" style:font-name-complex="Comic Sans MS" style:font-size-complex="13.5pt"/>
    </style:style>
    <style:style style:name="P2" style:family="paragraph" style:parent-style-name="Standard">
      <style:text-properties style:font-name="Comic Sans MS" fo:font-size="14pt" style:font-size-asian="14pt" style:font-name-complex="Arial" style:font-size-complex="13pt"/>
    </style:style>
    <style:style style:name="P3" style:family="paragraph" style:parent-style-name="Standard">
      <style:text-properties style:font-name="Comic Sans MS" fo:font-size="14pt" style:font-size-asian="14pt" style:font-name-complex="Helvetica" style:font-size-complex="16pt"/>
    </style:style>
    <style:style style:name="P4" style:family="paragraph" style:parent-style-name="Standard" style:master-page-name="Standard">
      <style:paragraph-properties style:page-number="auto"/>
    </style:style>
    <style:style style:name="P5" style:family="paragraph" style:parent-style-name="Standard">
      <style:paragraph-properties fo:margin-top="0.494cm" fo:margin-bottom="0.494cm" fo:text-align="justify" style:justify-single-word="false"/>
    </style:style>
    <style:style style:name="T1" style:family="text">
      <style:text-properties style:font-name="Comic Sans MS" fo:font-size="14pt" style:font-size-asian="14pt" style:font-name-complex="Comic Sans MS" style:font-size-complex="14pt"/>
    </style:style>
    <style:style style:name="T2" style:family="text">
      <style:text-properties style:font-name="Comic Sans MS" fo:font-size="14pt" style:font-size-asian="14pt" style:font-name-complex="Comic Sans MS" style:font-size-complex="13.5pt"/>
    </style:style>
    <style:style style:name="T3" style:family="text">
      <style:text-properties style:font-name="Comic Sans MS" fo:font-size="14pt" style:font-size-asian="14pt" style:font-name-complex="Arial" style:font-size-complex="13pt"/>
    </style:style>
    <style:style style:name="T4" style:family="text">
      <style:text-properties style:font-name="Comic Sans MS" fo:font-size="14pt" style:font-size-asian="14pt" style:font-name-complex="Helvetica" style:font-size-complex="16pt"/>
    </style:style>
    <style:style style:name="T5" style:family="text">
      <style:text-properties style:font-name="Comic Sans MS" fo:font-size="14pt" fo:language="en" fo:country="US" style:font-size-asian="14pt" style:font-name-complex="Comic Sans MS"/>
    </style:style>
    <style:style style:name="T6" style:family="text">
      <style:text-properties style:font-name="Comic Sans MS" fo:font-size="14pt" fo:language="en" fo:country="US" style:font-size-asian="14pt" style:font-name-complex="Comic Sans MS" style:font-size-complex="13.5pt"/>
    </style:style>
    <style:style style:name="T7" style:family="text">
      <style:text-properties style:font-name-complex="Arial"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Mașină_20_de_20_scris_20_HTML"><text:span text:style-name="T1">1. </text:span></text:span></text:p>
      <text:p text:style-name="P5"><text:span text:style-name="T6">Uram, hiszem, hogy jelen vagy itt, amikor imádságban hozzád fordulok. Benned van bizodalmam és hiszem, hogy minden kegyelmet megadsz nekem, amire szükségem van. Köszönöm az irántam való szeretetedet és a határtalan nagylelkűségedet, amelyet irányomba tanúsítasz. Viszonzásul neked adom életem és szeretetem.</text:span><text:span text:style-name="T5"> </text:span><text:span text:style-name="T6">Uram, erősítsd meg beléd vetett hitemet és bizodalmamat, hogy lássam, Te vagy az egyetlen, akire valóban szükségem van.</text:span><text:span text:style-name="T2"> Uram Jézus, bízom benned. Tudom, hogy a sok szenvedés és az akadályok, melyekkel utamon találkozom, hozzád vezetnek el. Te vagy az, aki valóban képes a szívemet betölteni. Valahogy, rejtélyesen minden próbatétel ennek a valóságnak a része. </text:span><text:span text:style-name="T3">Ámen.</text:span></text:p>
      <text:p text:style-name="P2"/>
      <text:p text:style-name="P2"/>
      <text:p text:style-name="P2"/>
      <text:p text:style-name="P2"/>
      <text:p text:style-name="P2"/>
      <text:p text:style-name="P2"/>
      <text:p text:style-name="P2"/>
      <text:p text:style-name="P2">2.</text:p>
      <text:p text:style-name="P2"> Mennyei Atyánk,, áldunk és hálát adunk neked, mert annyira szerettél minket, hogy megengedted hogy , Szent Fiad , ki egy veled , földi édesanya méhében foganjon, hogy rá merted bizni az Ő születését , neveltetését és ez által teljesen hasonló legyen hozzánk. Istenünk, e gyermek fogantatása nagy öröm és boldogság volt a Szűzanya számára, ujjongott a szive és magasztalt a lelke Tégedet, kérünk öntsd e lelkületet azoknak az édesanyáknak a szivébe, kik méhében a Te akaratodból magzat fogant, hogy igazi Isten áldásnak fogadják azt, örömmel hordozzák és egészségesen világra hozzák e rájuk bizott ajándékodat. Add, hogy tudják neked tetsző modon felnevelni, a mi Urunk Jézus Krisztus által. Ámen.</text:p>
      <text:p text:style-name="P2"/>
      <text:p text:style-name="P2"/>
      <text:p text:style-name="P2"/>
      <text:p text:style-name="Standard"><text:span text:style-name="Mașină_20_de_20_scris_20_HTML"><text:span text:style-name="T1"/></text:span></text:p>
      <text:p text:style-name="Standard"><text:span text:style-name="Mașină_20_de_20_scris_20_HTML"><text:span text:style-name="T1"/></text:span></text:p>
      <text:p text:style-name="Standard"><text:soft-page-break/><text:span text:style-name="Mașină_20_de_20_scris_20_HTML"><text:span text:style-name="T1"/></text:span></text:p>
      <text:p text:style-name="Standard"><text:span text:style-name="Mașină_20_de_20_scris_20_HTML"><text:span text:style-name="T1">3.</text:span></text:span></text:p>
      <text:p text:style-name="Standard"><text:span text:style-name="T3">Mennyei Atyánk, áldunk és magasztalunk Téged, megköszönjük neked az édesanyákat,kiknek szivükbe öntötted az önzetlen szeretettet gyermekeik iránt, és kérünk add rájuk most áldásodat .Kapják meg jutalmukat a sok áldozatos munkájukért, és add, hogy gyermekeik soha ne feledkezzenek meg róluk , legyenek támasszuk a nehéz napjaikban,főkép mikor erejük fogytán van .Add, hogy tudjuk megbecsülni és szeretni édesanyánkat mig még köztünk vannak , Krisztus a mi Urunk által. Ámen.</text:span></text:p>
      <text:p text:style-name="P2"/>
      <text:p text:style-name="P2"/>
      <text:p text:style-name="P2"/>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4.</text:span></text:span></text:p>
      <text:p text:style-name="P2">Jézusom,előtted le borulok és hálát adok az édesanyámért. Megköszönöm neked , hogy van édesanyám és azt is ,hogy van égi anyám.O Jézusom, te tudod milyen önzetlenül tud szeretni az édesanyám ,és azt is, hogy mennyit szenvedett, ezért kérlek áld meg őt, gyogyitsd meg az ő szivét, fáradt testét, lelkét ,adj új erőt neki ,új reményt és benned levő teljes bizalmat.Segits nekem Uram, hogy tudjak segitő támassza lenni öreg napjaiban és semmilyen körülmények között ne hagyjam cserben őt. Ámen.</text:p>
      <text:p text:style-name="P2"/>
      <text:p text:style-name="P2"/>
      <text:p text:style-name="Standard"><text:span text:style-name="Mașină_20_de_20_scris_20_HTML"><text:span text:style-name="T1"/></text:span></text:p>
      <text:p text:style-name="Standard"><text:span text:style-name="Mașină_20_de_20_scris_20_HTML"><text:span text:style-name="T1"/></text:span></text:p>
      <text:p text:style-name="Standard"><text:soft-page-break/><text:span text:style-name="Mașină_20_de_20_scris_20_HTML"><text:span text:style-name="T1"/></text:span></text:p>
      <text:p text:style-name="Standard"><text:span text:style-name="Mașină_20_de_20_scris_20_HTML"><text:span text:style-name="T1">5.</text:span></text:span></text:p>
      <text:p text:style-name="P3">Draga Mennyei Atyam!</text:p>
      <text:p text:style-name="Standard"><text:span text:style-name="T4">Te megajandekoztal engem az edesanyai hivatassal, kerlek segits,add meg nekem ehhez a szukseges kegyelmeket! Hogy mindennap teljesiteni tudjam a ram varo feladatokat,turelemmel es megertessel legyek  a csaladommal, gyermekeimmel, kornyezetemmel egyarant. Legyen partfogom mennyei Edesanyam, a Szuzanya,</text:span></text:p>
      <text:p text:style-name="P3">ha turelmenek peldajara, kozbenjaro segitsegere szorulok. Formalj engem igazi ajandekka gyermekeimnek,hitvestarsamnak,</text:p>
      <text:p text:style-name="P3">csaladtagjaimnak, barataimnak ,munkatarsaimnak, de meg ellensegeimnek is, akin kirajzolodhat a Te derut araszto josagod</text:p>
      <text:p text:style-name="P3">orok josag es szeretet,aki elsz es uralkodol mindorokke. Amen.</text:p>
      <text:p text:style-name="P3"> </text:p>
      <text:p text:style-name="P3"> </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text:span></text:p>
      <text:p text:style-name="Standard"><text:span text:style-name="Mașină_20_de_20_scris_20_HTML"><text:span text:style-name="T1">6.</text:span></text:span></text:p>
      <text:p text:style-name="Standard"><text:span text:style-name="T2">Örök, mindenható Isten, aki azt parancsoltad, hogy szüleinket tiszteljük, gyermeki bizalommal járulok hozzád és kérlek, szabadítsd meg édesanyámat, aki talán még a tisztítóhelyen szenved!<text:line-break/>Jóságos Atyám, bocsásd meg bűneit, melyek közül talán akárhánynak én is okozója lehettem.<text:line-break/>Emlékezzél meg, Uram, a gyermeki hűségről, szeretetről és engedelmességről, amelyet szent fiad e földön gyakorolt, a szeretet ama szolgálatairól, amelyeket boldogságos Anyjának s akaratod szerint minden embernek tett.<text:line-break/>Erre a szeretetre kérlek, könyörülj édesanyámon, és fogadd be őt mennyei dicsőségedbe! </text:span></text:p>
      <text:p text:style-name="P1">Ámen.</text:p>
      <text:p text:style-name="Standard"><text:soft-page-break/><text:span text:style-name="Mașină_20_de_20_scris_20_HTML"><text:span text:style-name="T1">7.</text:span></text:span><text:span text:style-name="T2">Istenem, áldd meg százezerszer őket:<text:line-break/>a hősöket, a némán szenvedőket,<text:line-break/>kiket nem csodál tán e büszke élet,<text:line-break/>pedig ők szövik fénnyel át az éjet:<text:line-break/>picike lángok.<text:line-break/>Ők puha kézzel elsimítanak<text:line-break/>minden göröngyöt a lábunk alatt,<text:line-break/>s anyaszívükkel melengetik lágyan<text:line-break/>a világot.<text:line-break/>Istenem, áldd meg százezerszer őket:<text:line-break/>a hajnalcsókra első ébredőket,<text:line-break/>kiknek sohasem sok az áldozat,<text:line-break/>és nem kevés, amit az élet ad.<text:line-break/>Tűrnek csendesen,<text:line-break/>s ha néha-néha lelkük megremeg,<text:line-break/>ó azt nem tudják meg az emberek,<text:line-break/>s ők hordják szótlan, mosolygón a tőrt<text:line-break/>egy életen.<text:line-break/>Istenem, áldd meg százezerszer őket:<text:line-break/>a bús szívvel is mindig éneklőket,<text:line-break/>kiknek nyomában új kikelet ébred,<text:line-break/>pedig nekik csak könnyet ad az élet.<text:line-break/>Hősök, szent Csodák,<text:line-break/>nem tündökölnek a világ előtt,<text:line-break/>s nem tudja senki, mily nagy szentek ők,<text:line-break/>de homlokukon én látom, látom a glóriát. </text:span><text:span text:style-name="T3">Ámen.</text:span></text:p>
      <text:p text:style-name="Standard"><text:span text:style-name="T2"/></text:p>
      <text:p text:style-name="Standard"><text:span text:style-name="T2"/></text:p>
      <text:p text:style-name="Standard"><text:span text:style-name="T2"/></text:p>
      <text:p text:style-name="Standard"><text:span text:style-name="T2"/></text:p>
      <text:p text:style-name="P1">8.</text:p>
      <text:p text:style-name="P2">Istenünk! Fiad, Jézus Krisztus vállalta a kereszt súlyát. Odaadta értünk<text:line-break/>az életét. Taníts meg minket, Istenünk, hogy mindennapjainkban készségesen vállaljuk az áldozatot. Nem beletörődést, hanem tudatos vállalást kívánsz tőlünk. Add, hogy életünket Krisztus szerint alakíthassuk. Add, hogy életünket értelmesen tudjuk leélni. Add, hogy feladatainkat készséggel vállalhassuk. Ámen.</text:p>
      <text:p text:style-name="Standard"><text:soft-page-break/><text:span text:style-name="Mașină_20_de_20_scris_20_HTML"><text:span text:style-name="T1">9.</text:span></text:span></text:p>
      <text:p text:style-name="P2">Urunk, Jézus Krisztus! Te mindig meghallgatsz minket, bár emberi szavaink nélkül is tudod, hogy mire van szükségünk lelki fejlődésünkhöz. Hittel és bizalommal fordulunk hozzád, és kérünk, hogy adj meg nekünk mindent, a mi üdvösségünkre szolgál! Köszönettel és hálával tartozunk neked azért, mert gondunkat viseled és segítesz minket, hogy eljussunk az üdvösség re.<text:line-break/>Szeretnénk, ha tanításod jó talajra hullna a szívünkben! Add, hogy mindig<text:line-break/>nyitott szívvel hallgassunk téged és tanításodat életre váltsuk! Áme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0.</text:p>
      <text:p text:style-name="P2">Uram, Jézus Krisztus! Erőt vesz rajtam a csüggedés, amikor csalódást<text:line-break/>okoznak az emberek, terveim kudarcba fulladnak vagy váratlan események<text:line-break/>forgatják fel életemet. Ilyenkor a legszívesebben elmenekülnék a világból, az emberek elől. Bezárkóznék a magam kis világába, hogy egyedül legyek. De te nem hagysz magamra, hanem mellém állsz, tanítasz és megismerteted önmagadat előttem. Vezess engem vissza az emberi közösségbe, tanítványaid, követőid közé! Vezess engem az Atya közelébe, hogy a vele való kapcsolatomat helyreállítsam! Ámen.<text:line-break/><text:line-break/></text:p>
      <text:p text:style-name="P2"/>
      <text:p text:style-name="P2"/>
      <text:p text:style-name="P2"/>
      <text:p text:style-name="P2"/>
      <text:p text:style-name="P2"><text:soft-page-break/></text:p>
      <text:p text:style-name="P2">11.</text:p>
      <text:p text:style-name="P2">Urunk, Te megadod nekünk, hogy mindig újra kezdhetünk! Te ajándékozod<text:line-break/>nekünk a jövőt. Minden nap érezzük, hogy múlik az idő, éveink száma véges.<text:line-break/>Urunk, mindannyian szeretnénk végtelen távlatokban élni. Szeretnénk<text:line-break/>megtapasztalni a soha el nem múló fényt, szeretnénk, ha mienk lehetne az<text:line-break/>élet teljessége. Kérünk, add, hogy az előttünk álló időt igazi<text:line-break/>gazdagodásra használhassuk. Add, hogy azt keressük mindig, ami soha véget nem ér. Add, hogy mindennapjainkban megtapasztalhassuk: a szeretet soha el nem múlik. Áme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2.</text:p>
      <text:p text:style-name="P1">Uram, Te mindig itt vagy mellettem. A Te időzítésed rejtély számomra. Mégis tudom, hogyha kinyitom a szívemet és az elmémet előtted, akkor mindig megadod azokat a kegyelmeket, amikre vágyom, akkor, amikor a legnagyobb szükségem van rá.<text:line-break/>„Kérjük a kegyelmet, hogy leküzdjük önzéseinket: azt az önzést, hogy a saját akaratomat kövessem. Kérjük a kegyelmet, hogy leküzdjük önzéseinket és kérjük a spirituális engedelmesség kegyelmét, vagyis azt, hogy megnyissuk szívünket Isten Szavának és ne tegyünk úgy, mint testvéreink, akik bezárták szívüket, mert eltávolodtak Istentől és már egy ideje nem hallották és nem értették Isten Szavát. Az Úr adja meg nekünk a nyitott szív kegyelmét, amely befogadja Isten Szavát és arról szüntelenül el-elgondolkozik. Ez az igazi út kiindulási pontja". <text:s/><text:span text:style-name="T7">Á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nt_20_de_20_paragraf_20_implicit" style:display-name="Font de paragraf implicit" style:family="text"/>
    <style:style style:name="Mașină_20_de_20_scris_20_HTML" style:display-name="Mașină de scris HTML" style:family="text" style:parent-style-name="Font_20_de_20_paragraf_20_implicit">
      <style:text-properties style:font-name="Courier New" fo:font-size="10pt" style:font-name-asian="Times New Roma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7T15:40:22.50</meta:creation-date>
    <meta:document-statistic meta:table-count="0" meta:image-count="0" meta:object-count="0" meta:page-count="6" meta:paragraph-count="30" meta:word-count="1026" meta:character-count="7107"/>
    <dc:date>2014-05-07T17:09:43.80</dc:date>
    <meta:editing-duration>PT1H14M8S</meta:editing-duration>
    <meta:editing-cycles>1</meta:editing-cycles>
    <meta:generator>OpenOffice/4.0.1$Win32 OpenOffice.org_project/401m5$Build-9714</meta:generator>
  </office:meta>
</office:document-meta>
</file>