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loext:opacity="100%" style:font-name="Comic Sans MS" fo:font-size="14pt" officeooo:paragraph-rsid="000e565a" style:font-size-asian="14pt" style:font-name-complex="Comic Sans MS" style:font-size-complex="14pt"/>
    </style:style>
    <style:style style:name="P2" style:family="paragraph" style:parent-style-name="Standard">
      <style:paragraph-properties fo:text-align="justify" style:justify-single-word="false"/>
      <style:text-properties officeooo:paragraph-rsid="000e565a"/>
    </style:style>
    <style:style style:name="P3" style:family="paragraph" style:parent-style-name="Standard">
      <style:text-properties fo:color="#000000" loext:opacity="100%" style:font-name="Comic Sans MS" fo:font-size="14pt" fo:language="hu" fo:country="HU" officeooo:paragraph-rsid="000e565a" style:font-size-asian="14pt" style:font-name-complex="Comic Sans MS" style:font-size-complex="14pt"/>
    </style:style>
    <style:style style:name="P4" style:family="paragraph" style:parent-style-name="Standard">
      <style:text-properties fo:color="#000000" loext:opacity="100%" style:font-name="Comic Sans MS" fo:font-size="14pt" fo:language="hu" fo:country="HU" officeooo:paragraph-rsid="000e565a" style:font-size-asian="14pt" style:font-name-complex="Comic Sans MS" style:font-size-complex="14pt" style:font-style-complex="italic" style:font-weight-complex="bold"/>
    </style:style>
    <style:style style:name="P5" style:family="paragraph" style:parent-style-name="Standard">
      <style:text-properties officeooo:paragraph-rsid="000e565a"/>
    </style:style>
    <style:style style:name="P6" style:family="paragraph" style:parent-style-name="Standard">
      <style:text-properties fo:color="#000000" loext:opacity="100%" style:font-name="Comic Sans MS" fo:font-size="14pt" fo:language="hu" fo:country="HU" officeooo:rsid="001ab8f3" officeooo:paragraph-rsid="000e565a" style:font-size-asian="14pt" style:font-name-complex="Comic Sans MS" style:font-size-complex="14pt"/>
    </style:style>
    <style:style style:name="T1" style:family="text">
      <style:text-properties officeooo:rsid="00174781"/>
    </style:style>
    <style:style style:name="T2" style:family="text">
      <style:text-properties fo:language="en" fo:country="US"/>
    </style:style>
    <style:style style:name="T3" style:family="text">
      <style:text-properties fo:language="en" fo:country="US" officeooo:rsid="00110ddb"/>
    </style:style>
    <style:style style:name="T4" style:family="text">
      <style:text-properties fo:language="hu" fo:country="HU"/>
    </style:style>
    <style:style style:name="T5" style:family="text">
      <style:text-properties officeooo:rsid="00110ddb"/>
    </style:style>
    <style:style style:name="T6" style:family="text">
      <style:text-properties fo:language="hu" fo:country="HU" style:font-style-complex="italic" style:font-weight-complex="bold"/>
    </style:style>
    <style:style style:name="T7" style:family="text">
      <style:text-properties fo:language="hu" fo:country="HU" officeooo:rsid="00110ddb" style:font-style-complex="italic" style:font-weight-complex="bold"/>
    </style:style>
    <style:style style:name="T8" style:family="text">
      <style:text-properties fo:color="#000000" loext:opacity="100%" style:font-name="Comic Sans MS" fo:font-size="14pt" style:font-size-asian="14pt" style:font-name-complex="Comic Sans MS" style:font-size-complex="14pt"/>
    </style:style>
    <style:style style:name="T9" style:family="text">
      <style:text-properties fo:language="hu" fo:country="HU" officeooo:rsid="000bc9e4"/>
    </style:style>
    <style:style style:name="T10" style:family="text">
      <style:text-properties fo:color="#000000" loext:opacity="100%" style:font-name="Comic Sans MS" fo:font-size="14pt" fo:language="hu" fo:country="HU" style:font-size-asian="14pt" style:font-name-complex="Comic Sans MS" style:font-size-complex="14pt" style:font-style-complex="italic" style:font-weight-complex="bold"/>
    </style:style>
    <style:style style:name="T11" style:family="text">
      <style:text-properties fo:language="hu" fo:country="HU" officeooo:rsid="00174781"/>
    </style:style>
    <style:style style:name="T12" style:family="text">
      <style:text-properties fo:color="#000000" loext:opacity="100%" style:font-name="Comic Sans MS" fo:font-size="14pt" fo:language="hu" fo:country="HU" style:font-size-asian="14pt" style:font-name-complex="Comic Sans MS" style:font-size-complex="14pt"/>
    </style:style>
    <style:style style:name="T13" style:family="text">
      <style:text-properties fo:language="hu" fo:country="HU" officeooo:rsid="001ab8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p>
      <text:p text:style-name="P2"/>
      <text:p text:style-name="P3">Mennyei Atyánk, áldunk és magasztalunk határtalan jóságodért, azért a sok jóért, szépért, lelki táplálékért, melyet a Mária Rádió által nyújtasz nekünk. Köszönjük Urunk, hogy tagjai lehetünk e nagy családnak melyben együtt és egymásért imádkozhatunk, megoszthatjuk örömeink, bánataink s így nem vagyunk egyedül és általa könnyebben haladhatunk a feléd vezető úton. Köszönjük, hogy Te soha nem hagysz magunkra minket, adsz újabb és újabb lehetőséget számunkra a Rád találásra, hozzád térésre. Áld meg Urunk a <text:span text:style-name="T1">R</text:span>ádi<text:span text:style-name="T1">ó</text:span> munkaközösségét, önkénteseit, adom<text:span text:style-name="T1">á</text:span>nyozóit és hallgatóit, vezesd őket a Szentlélek által, adj nekik erőt, békességet, hogy az általad kijelölt úton haladhassunk mindnyájan és így együtt eljuthassunk az örök életre. Ámen.</text:p>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1">2,</text:p>
      <text:p text:style-name="P1">Jézusom , megköszönöm Neked, hogy megtapasztalhattam örömödet mikor édesanyádat , Szűz Máriát, tisztelik és szeretik. Ó Jézusom, én tudom hogy mindaz aki az<text:span text:style-name="T2"> </text:span><text:span text:style-name="T3">Ő</text:span><text:span text:style-name="T4"> </text:span>közbenjárását kéri, Rád talál, mert Ő mindenkit hozzád vezet. Ő a bűnösök menedéke, szenvedők segítsége, szomorúak vigasztalója, a megtérni vágyó lelkek támasza. Ezért kérlek Jézusom add, hogy az Ő közbenjárására és <text:span text:style-name="T2">b</text:span><text:span text:style-name="T3">i</text:span><text:span text:style-name="T2">ztatására</text:span>, minél több lélek támogassa anyagilag is az Ő rádióját, hogy azokhoz is eljuthasson üzenete <text:span text:style-name="T5">a</text:span>kik még nem ismernek Téged. Ámen.</text:p>
      <text:p text:style-name="P1"/>
      <text:p text:style-name="P1"/>
      <text:p text:style-name="P1"><text:soft-page-break/>3,<text:span text:style-name="T6">Uram, az imádság elején kérlek, hogy nyisd meg minden Mária Rádio halgató szívét és lelkét, hogy nyitott legyen a hívásodra, hogy a szőlődben dolgozzon, hogy támo</text:span><text:span text:style-name="T7">g</text:span><text:span text:style-name="T6">assa lehetőségei szerint műved megvalósitását. Nem tudom, hogy miért éppen bennünket választottál, de kérlek, segíts, hogy önzetlen választ tudjunk adni arra, amire meghívtál ! </text:span></text:p>
      <text:p text:style-name="P4">Uram Jézus, néha habozunk egészen átadni magunkat neked, mert attól félünk, hogy magányosan és segítség nélkül maradunk. Segíts, hogy mindig érezz<text:span text:style-name="T5">ü</text:span>k a jelenlétedet és felfogjuk, hogy az ember akkor kap, amikor ad. </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4,</text:p>
      <text:p text:style-name="P1">Jézusom, a Te akaratodból lett Szűz Mária a mi édesanyánk és a mi közbenjárónk a Szentháromság Egy Istennél. Ezért kérünk, hallgasd meg Őt, vedd szívesen imáit, kéréseit a mi családjainkért. Az Ő érdemeiért, könyörülj rajtunk, adj békét és szeretetet családjainkba és add, hogy mindazok a kérések melyeket mi bűnösök nem nyerhetünk el, az Ő közbenjárására meghallgatásra találjanak, hisz soha sem lehetett hallani , hogy Ő magára hagyta volna azt ki segítségért hozzá folyamodott. Ámen.</text:p>
      <text:p text:style-name="P1"/>
      <text:p text:style-name="P1"/>
      <text:p text:style-name="P1"/>
      <text:p text:style-name="P1"/>
      <text:p text:style-name="P1"/>
      <text:p text:style-name="P1"/>
      <text:p text:style-name="P1"/>
      <text:p text:style-name="P1"><text:soft-page-break/>5. Jézusom, nagyságod előtt térdelek, és csodállak Téged, egész bensőmből áldalak. <text:span text:style-name="T5">V</text:span>eled a fájdalom, a szenvedés csak töredék, szilánk, semmiség, add Uram, hogy a rádió adásai által sok szenvedő lélek rád találjon, add, hogy lelki táplálék legyen sokak számára, melyből erőt, vígaszt meríthet minden hallgató. Ó Jézusom add áldásod mindazokra akik kapcsolatban vannak a rádióval,<text:span text:style-name="T4"> </text:span><text:span text:style-name="T9">áldd meg a Rádió támogatóit, adakozóit</text:span><text:span text:style-name="T4"> </text:span><text:s/>és add Uram, hogy soká éljen, fen<text:span text:style-name="T5">n</text:span>maradjon a Mária Rádió, <text:s/>mely valóban egy fénysugár a lelkünknek. Ámen.</text:p>
      <text:p text:style-name="P1"/>
      <text:p text:style-name="P4"/>
      <text:p text:style-name="P4"><text:span text:style-name="T10"/></text:p>
      <text:p text:style-name="P1">6,</text:p>
      <text:p text:style-name="P1">Krisztusé vagyunk. Nem máshoz, hanem hozzá tartozunk. Egységünk alapja: a keresztségben Krisztus bennünket magáénak fogadott és önmagával egyesített. Az egység, melyet Krisztusban egymással megosztunk, nagyobb a múltbeli és jelenlegi különbségeinknél. Szerető Istenünk! Köszönjük neked, hogy Krisztusban eggyé tettél bennünket. Adj nekünk felismerést és bátorságot, hogy Egyházadat egységben és szeretetben építhessük! Add, hogy életünkkel és <text:s/>szolgálat<text:span text:style-name="T11">unkkal, önkéntes munkánkkal</text:span> a te szeretetedről tegyünk tanúbizonyságot! Ámen.</text:p>
      <text:p text:style-name="P1"/>
      <text:p text:style-name="P1"/>
      <text:p text:style-name="P1"/>
      <text:p text:style-name="P1"/>
      <text:p text:style-name="P1"/>
      <text:p text:style-name="P1"/>
      <text:p text:style-name="P1"/>
      <text:p text:style-name="P1"/>
      <text:p text:style-name="P1">7,</text:p>
      <text:p text:style-name="P1">Jézusom, a te jelenlétedbe helyezem magamat, gondolataimat, áldalak és imádlak Téged. A te szereteted oly nagy irántunk, hogy nem csak nekünk adtad a Szűzanyát, hanem folytonosan elküldöd öt hozzánk, hogy figyelmeztessen és hívjon a megtérésre. Ó Jézusom, köszönöm neked a Szűzanyát, aki hív mindnyájunkat bűnbánatra, a rózsafüzér imádkozására, a megtérésre. Add, Jézusom ,hogy sok lélek hallgasson az Ő szavára, hisz ma is olyan időszerűek a Rózsafüzér Királynőjének üzenetei. Ámen.</text:p>
      <text:p text:style-name="P1"/>
      <text:p text:style-name="P1"><text:soft-page-break/></text:p>
      <text:p text:style-name="P1">8,</text:p>
      <text:p text:style-name="P3">Uram, köszönöm, hogy időt szánsz rám és velem vagy. Sok világi dolog vonz, de Uram, Te ragadod meg leginkább figyelmemet. Benned van reményem, és szeretlek téged. Talán nem értem igazán, mit jelent szeretni, talán nem úgy szeretlek, ahogy kellene, de szeretlek.</text:p>
      <text:p text:style-name="P5"><text:span text:style-name="T12">Uram, ismerem a veszélyt, hogy bizalmamat az emberi dogokba helyezem. Segíts, benned bíznom! </text:span><text:span text:style-name="T8">Könnyű abban bíznom, amit látok, amit érzek, amit megérinthetek. Bölcsebb, végtelenül okosabb dolog benned bíznom, még akkor is, ha most még rejtve vagy előttem. Ámen.</text:span></text:p>
      <text:p text:style-name="P1"/>
      <text:p text:style-name="P1"/>
      <text:p text:style-name="P1"/>
      <text:p text:style-name="P1"/>
      <text:p text:style-name="P1"/>
      <text:p text:style-name="P1"/>
      <text:p text:style-name="P1"/>
      <text:p text:style-name="P1"/>
      <text:p text:style-name="P1"/>
      <text:p text:style-name="P1"/>
      <text:p text:style-name="P1">9. Úr Jézus Krisztus, Te annyira szeretsz engem – újra és újra arra kérsz, hogy higgyek benned és még jobban szeresselek. Add kegyelmedet, hogy nagylelkűbben válaszoljak neked. Te irgalmadban megkerestél és arra hívtál, hogy kövesselek. Segíts, hogy Örömhíredet életem példájával tudjam terjeszten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10,</text:p>
      <text:p text:style-name="P1">Uram, Istenem, gyarapítsd, sokasítsd Egyházadat, és egyesíts mindenkit egységben! Tedd, hogy a nép feddhetetlenül éljen, egyetértő legyen a te igaz hitedben és annak megvallásában! Sugalld szívükbe tanításod szavát! Hiszen a te ajándékod, hogy elfogadtál Krisztusod evangéliumának hirdetésére, és arra késztettél, hogy jó, neked kedves cselekedeteket vigyünk végbe. Ámen.</text:p>
      <text:p text:style-name="P1"/>
      <text:p text:style-name="P1"/>
      <text:p text:style-name="P1"/>
      <text:p text:style-name="P1"/>
      <text:p text:style-name="P1"/>
      <text:p text:style-name="P1"/>
      <text:p text:style-name="P1"/>
      <text:p text:style-name="P1"/>
      <text:p text:style-name="P1">11,<text:line-break/>Édes Jézusom, köszönöm neked, hogy megosztottad velünk a Te Édsanyádat, <text:s/>hogy úgy élvezhessük az Ő anyai szeretetét akár csak Te. Kérlek téged Jézusom, segíts nekem jól felhasználnom ez ajándékot, legyek hűséges gyermeke <text:span text:style-name="T5">É</text:span>gi <text:span text:style-name="T5">A</text:span>nyámnak, legyek társa a lelkek megmentésében, tudjak Vele és az ő szándékára imá<text:span text:style-name="T5">d</text:span>kozni és áldozatot vállalni a bűnösök megtéréséért, hogy általa és vele sokak Rád találjanak, így az örök hazába jussanak. Ámen.</text:p>
      <text:p text:style-name="P1"/>
      <text:p text:style-name="P1"/>
      <text:p text:style-name="P1"/>
      <text:p text:style-name="P1"/>
      <text:p text:style-name="P1"/>
      <text:p text:style-name="P1"/>
      <text:p text:style-name="P1"/>
      <text:p text:style-name="P6"/>
      <text:p text:style-name="P6"/>
      <text:p text:style-name="P6"/>
      <text:p text:style-name="P6"/>
      <text:p text:style-name="P6"/>
      <text:p text:style-name="P1"><text:soft-page-break/><text:span text:style-name="T13">12. </text:span>Mennyei Atyánk, népünk hálát ad Néked azért a nagy kiváltságért, hogy megengedted, hogy országunk Mária védelme alatt lehet. Különleges kegyelem ez, Ó add Istenünk, hogy ne vesszen kárba e nagy kegyelem, hogy ne szomorítsuk és ne okozzunk fájdalmat, Jézus Anyjának, a mi égi Anyánknak, a Boldogságos Szűz Máriának. Nyisd meg szívünket és értelmünket a Szentlélek által, hogy Szűzanyánk kéréseit mihamarabb teljesítsük, útmutatásait kövessük a magunk és mások megmentéséért. Áme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9T13:09:58.521859600</meta:creation-date>
    <dc:date>2025-11-19T14:48:20.760099600</dc:date>
    <meta:editing-duration>PT1H26M59S</meta:editing-duration>
    <meta:editing-cycles>2</meta:editing-cycles>
    <meta:generator>LibreOffice/25.8.2.2$Windows_X86_64 LibreOffice_project/d401f2107ccab8f924a8e2df40f573aab7605b6f</meta:generator>
    <meta:document-statistic meta:table-count="0" meta:image-count="0" meta:object-count="0" meta:page-count="6" meta:paragraph-count="21" meta:word-count="855" meta:character-count="5955" meta:non-whitespace-character-count="5114"/>
  </office:meta>
</office:document-meta>
</file>