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0d4296" officeooo:paragraph-rsid="000d4296" style:font-size-asian="24pt" style:font-size-complex="24pt"/>
    </style:style>
    <style:style style:name="T1" style:family="text">
      <style:text-properties officeooo:rsid="000e12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a és böjt által, még a háborúkat is meg tudjuk állitani!</text:p>
      <text:p text:style-name="P1"/>
      <text:p text:style-name="P1"/>
      <text:p text:style-name="P1">A Mária Rádió imádságos összefogást és böjtöt szervez, a békéért, szeptember 29 és októb<text:span text:style-name="T1">e</text:span>r 1 között.</text:p>
      <text:p text:style-name="P1"/>
      <text:p text:style-name="P1">Kérjük hallgatóinkat imádkozzunk és böjtöljünk együtt ezen napokon a békéért, hisz fél éve már, hogy dúl a háború.</text:p>
      <text:p text:style-name="P1"/>
      <text:p text:style-name="P1">Bizzunka az ima és a böjt erejében, tapasztaljuk meg, hogy Isten mindenható, mindent megtehet, amit akar, a háborút is meg tudja állitani.</text:p>
      <text:p text:style-name="P1"/>
      <text:p text:style-name="P1"/>
      <text:p text:style-name="P1"/>
      <text:p text:style-name="P1">Fogjunk össze imában és böjtben, és Isten nagy dolgokat fog cselekedni!</text:p>
      <text:p text:style-name="P1"/>
      <text:p text:style-name="P1"><text:s/>Kérjük együtt Szűzanyánkat, a Béke Királynőjét, járjon közben értünk, s az Úr adjon békét nekünk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4T12:53:25.462000000</meta:creation-date>
    <dc:date>2022-09-14T13:27:45.397000000</dc:date>
    <meta:editing-duration>PT34M19S</meta:editing-duration>
    <meta:editing-cycles>3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6" meta:word-count="93" meta:character-count="579" meta:non-whitespace-character-count="491"/>
  </office:meta>
</office:document-meta>
</file>