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hu" fo:country="HU" officeooo:rsid="00012a65" officeooo:paragraph-rsid="00012a65"/>
    </style:style>
    <style:style style:name="P2" style:family="paragraph" style:parent-style-name="Standard">
      <style:text-properties fo:language="hu" fo:country="HU" officeooo:rsid="000516ce" officeooo:paragraph-rsid="000516ce"/>
    </style:style>
    <style:style style:name="P3" style:family="paragraph" style:parent-style-name="Standard">
      <style:text-properties fo:language="hu" fo:country="HU" officeooo:rsid="00012a65" officeooo:paragraph-rsid="000516c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17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7f00"/>
    </style:style>
    <style:style style:name="T5" style:family="text">
      <style:text-properties officeooo:rsid="0001e4bf"/>
    </style:style>
    <style:style style:name="T6" style:family="text">
      <style:text-properties officeooo:rsid="00041e7e"/>
    </style:style>
    <style:style style:name="T7" style:family="text">
      <style:text-properties officeooo:rsid="000516ce"/>
    </style:style>
    <style:style style:name="T8" style:family="text">
      <style:text-properties officeooo:rsid="0006362d"/>
    </style:style>
    <style:style style:name="T9" style:family="text">
      <style:text-properties officeooo:rsid="00067ed6"/>
    </style:style>
    <style:style style:name="T10" style:family="text">
      <style:text-properties officeooo:rsid="00068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Életképek a hétköznapokból</text:span> c<text:span text:style-name="T7">í</text:span>m<text:span text:style-name="T7">ű</text:span> m<text:span text:style-name="T7">ű</text:span>sorunk <text:span text:style-name="T4">Tibor atyával</text:span> kéthetente, hétfőnként 11.30-tól veszi kezdetét. Új m<text:span text:style-name="T7">ű</text:span>sorunkban családi és mindennapi dolgokról, eseményekről, örömről és bánatról beszélgetünk <text:span text:style-name="T4">Tibor atyával, </text:span><text:span text:style-name="T6">s</text:span> mivel m<text:span text:style-name="T7">ű</text:span>sorunk élő adásban <text:span text:style-name="T2">lesz</text:span>, szeretnénk, ha <text:s/>kedves hallgatóink <text:span text:style-name="T9">is bekapcsolódnának és </text:span><text:s/>megosztanák velünk kincseiket, <text:span text:style-name="T4">véleményüket az aktuális témáról, </text:span>hogy egymást bátor<text:span text:style-name="T7">í</text:span>tva <text:s/>haladjunk Krisztus útján, növekedjünk <text:span text:style-name="T4">együtt </text:span>hitben és reményben. <text:span text:style-name="T5">H</text:span>allg<text:span text:style-name="T5">at</text:span>óink <text:span text:style-name="T5">a m</text:span><text:span text:style-name="T7">ű</text:span><text:span text:style-name="T5">sor ideje alatt </text:span>h<text:span text:style-name="T7">í</text:span>v<text:span text:style-name="T5">hat</text:span>nak bennünket a 0259420555 vagy a 0359420555-ös telefonszámok valamelyiké<text:span text:style-name="T1">n,</text:span> <text:span text:style-name="T10">hogy</text:span><text:span text:style-name="T5"> </text:span><text:span text:style-name="T4">seg</text:span><text:span text:style-name="T7">í</text:span><text:span text:style-name="T4">ts</text:span><text:span text:style-name="T7">ü</text:span><text:span text:style-name="T4">k </text:span><text:span text:style-name="T8">é</text:span><text:span text:style-name="T4">s </text:span><text:s/><text:span text:style-name="T1">e</text:span>rős<text:span text:style-name="T7">í</text:span>tsük egymást a hétköznapokban is. </text:p>
      <text:p text:style-name="P1"/>
      <text:p text:style-name="P1"><text:s text:c="8"/><text:tab/><text:tab/><text:tab/><text:tab/><text:tab/><text:tab/><text:tab/><text:tab/><text:span text:style-name="T5">Illés Izabell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8T11:34:22.181000000</meta:creation-date>
    <dc:date>2022-10-18T13:52:07.809000000</dc:date>
    <meta:editing-duration>PT1H57M20S</meta:editing-duration>
    <meta:editing-cycles>8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" meta:word-count="80" meta:character-count="664" meta:non-whitespace-character-count="565"/>
  </office:meta>
</office:document-meta>
</file>