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fo:font-size="20pt" officeooo:rsid="0009f7bc" officeooo:paragraph-rsid="0009f7bc" style:font-size-asian="20pt" style:font-size-complex="20pt"/>
    </style:style>
    <style:style style:name="T1" style:family="text">
      <style:text-properties officeooo:rsid="000ab905"/>
    </style:style>
    <style:style style:name="T2" style:family="text">
      <style:text-properties officeooo:rsid="000b0157"/>
    </style:style>
    <style:style style:name="T3" style:family="text">
      <style:text-properties officeooo:rsid="000ce15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ert mindenki, aki kér kap, aki keres talál és aki zörget, annak ajtót nyitnak.” Lk.11,10.</text:p>
      <text:p text:style-name="P1"><text:tab/>Az elmúlt évek során sok küzdelmen, harcon mentünk keresztül férjemmel, Zsolttal, hogy lehessen még egy gyermekünk. Orvosi beavatkozások, vizsgálatok sorozata után, újabb és újabb kudarc volt, de nem adtuk fel az imát, a zörgetést, a küzdelmet, és az Úr válaszolt, meghallgatta <text:s/>imánkat, megáldott kicsi lányunkkal, Johannával, aki egy igazi csoda számunkra, az élet csodája, Isten csodája. Megtapasztaltuk újból, ha kitartóan imádkozunk, <text:span text:style-name="T1">az Úr hallja imánkat, válaszol, meghallgat.</text:span></text:p>
      <text:p text:style-name="P1"><text:tab/><text:span text:style-name="T1">Két éve augusztus 21. én született meg kislányunk, aki nagy áldás számunkra és sok örömünk telik benne. Kisfiúnk Dániel több mint egy évig minden este kistestvérért imádkozott és hiszem, hogy az Úrnak kedves volt az ő imádsága. <text:tab/><text:tab/></text:span></text:p>
      <text:p text:style-name="P1"><text:tab/><text:span text:style-name="T1">Az elmúlt két évet kis családom körében, gyermekeimmel tölthettem, és hálás vagyok az Úrnak ezért az időért. A visszatérés a Rádióhoz izgalmakkal teli, hisz új feladatok várnak rám, s szeretnék örömet szerezni a Szűzanyának, hogy azt tegyem amire hiv. </text:span></text:p>
      <text:p text:style-name="P1"><text:tab/><text:span text:style-name="T1">A hallgatók imáit kérem, hogy kis családomban, mint Rádiónk nagy családjában azt tegyem ami a Jóisten akarata, szeretnék Isten szive szerinti feleség, édesanya és munkatárs lenni </text:span><text:span text:style-name="T3">szeretett Rádiónkban. </text:span><text:span text:style-name="T1"><text:s/>Köszönöm.</text:span></text:p>
      <text:p text:style-name="P1"/>
      <text:p text:style-name="P1"/>
      <text:p text:style-name="P1"><text:tab/><text:tab/><text:tab/><text:tab/><text:tab/><text:tab/><text:tab/><text:tab/><text:tab/><text:tab/><text:span text:style-name="T2">Illés Izabell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hu" fo:country="H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hu" fo:country="H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9-06T10:49:02.714000000</meta:creation-date>
    <dc:date>2022-09-06T11:31:57.425000000</dc:date>
    <meta:editing-duration>PT42M54S</meta:editing-duration>
    <meta:editing-cycles>4</meta:editing-cycles>
    <meta:generator>LibreOffice/7.4.0.3$Windows_X86_64 LibreOffice_project/f85e47c08ddd19c015c0114a68350214f7066f5a</meta:generator>
    <meta:document-statistic meta:table-count="0" meta:image-count="0" meta:object-count="0" meta:page-count="1" meta:paragraph-count="6" meta:word-count="189" meta:character-count="1294" meta:non-whitespace-character-count="1091"/>
  </office:meta>
</office:document-meta>
</file>