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3622f" officeooo:paragraph-rsid="0013622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4543e" officeooo:paragraph-rsid="0014543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jén: Erőleves a léleknek! Lélekemelő történetek és következtetések Tibor atyával!</text:p>
      <text:p text:style-name="P2">Végén: Kedves hallgatók! Tibor atya Erőleves a léleknek című műsorát hallottá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10-29T11:42:36.965000000</dc:date>
    <meta:editing-duration>PT41M33S</meta:editing-duration>
    <meta:editing-cycles>17</meta:editing-cycles>
    <meta:print-date>2020-07-18T15:00:50.362000000</meta:print-date>
    <meta:document-statistic meta:table-count="0" meta:image-count="0" meta:object-count="0" meta:page-count="1" meta:paragraph-count="2" meta:word-count="21" meta:character-count="163" meta:non-whitespace-character-count="144"/>
  </office:meta>
</office:document-meta>
</file>