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16e9e" officeooo:paragraph-rsid="00116e9e" style:font-weight-asian="bold" style:font-weight-complex="bold"/>
    </style:style>
    <style:style style:name="P2" style:family="paragraph" style:parent-style-name="Standard">
      <style:paragraph-properties fo:text-align="justify" style:justify-single-word="false"/>
      <style:text-properties fo:font-weight="bold" officeooo:rsid="00116e9e" officeooo:paragraph-rsid="00116e9e" style:font-weight-asian="bold" style:font-weight-complex="bold"/>
    </style:style>
    <style:style style:name="P3" style:family="paragraph" style:parent-style-name="Standard">
      <style:paragraph-properties fo:text-align="justify" style:justify-single-word="false"/>
      <style:text-properties fo:font-weight="bold" officeooo:rsid="00116e9e" officeooo:paragraph-rsid="00131abd" style:font-weight-asian="bold" style:font-weight-complex="bold"/>
    </style:style>
    <style:style style:name="P4" style:family="paragraph" style:parent-style-name="Standard">
      <style:paragraph-properties fo:text-align="center" style:justify-single-word="false"/>
      <style:text-properties fo:font-weight="bold" officeooo:rsid="0015fbf5" officeooo:paragraph-rsid="0015fbf5" style:font-weight-asian="bold" style:font-weight-complex="bold"/>
    </style:style>
    <style:style style:name="P5" style:family="paragraph" style:parent-style-name="Standard">
      <style:paragraph-properties fo:text-align="center" style:justify-single-word="false"/>
      <style:text-properties fo:font-weight="bold" officeooo:rsid="001c2e82" officeooo:paragraph-rsid="001c2e82" style:font-weight-asian="bold" style:font-weight-complex="bold"/>
    </style:style>
    <style:style style:name="P6" style:family="paragraph" style:parent-style-name="Standard">
      <style:paragraph-properties fo:text-align="center" style:justify-single-word="false"/>
      <style:text-properties fo:font-weight="bold" officeooo:rsid="001c2e82" officeooo:paragraph-rsid="001fb880" style:font-weight-asian="bold" style:font-weight-complex="bold"/>
    </style:style>
    <style:style style:name="P7" style:family="paragraph" style:parent-style-name="Standard">
      <style:paragraph-properties fo:text-align="center" style:justify-single-word="false"/>
      <style:text-properties fo:font-weight="bold" officeooo:rsid="001fb880" officeooo:paragraph-rsid="001fb880" style:font-weight-asian="bold" style:font-weight-complex="bold"/>
    </style:style>
    <style:style style:name="P8" style:family="paragraph" style:parent-style-name="Standard">
      <style:paragraph-properties fo:text-align="justify" style:justify-single-word="false"/>
      <style:text-properties fo:font-weight="normal" officeooo:rsid="00116e9e" officeooo:paragraph-rsid="00116e9e" style:font-weight-asian="normal" style:font-weight-complex="normal"/>
    </style:style>
    <style:style style:name="P9" style:family="paragraph" style:parent-style-name="Standard" style:list-style-name="L1">
      <style:paragraph-properties fo:text-align="justify" style:justify-single-word="false"/>
      <style:text-properties fo:font-weight="normal" officeooo:rsid="00116e9e" officeooo:paragraph-rsid="00116e9e" style:font-weight-asian="normal" style:font-weight-complex="normal"/>
    </style:style>
    <style:style style:name="P10" style:family="paragraph" style:parent-style-name="Standard" style:list-style-name="L1">
      <style:paragraph-properties fo:text-align="justify" style:justify-single-word="false"/>
      <style:text-properties fo:font-weight="normal" officeooo:rsid="00116e9e" officeooo:paragraph-rsid="0015fbf5" style:font-weight-asian="normal" style:font-weight-complex="normal"/>
    </style:style>
    <style:style style:name="P11" style:family="paragraph" style:parent-style-name="Standard" style:list-style-name="L1">
      <style:paragraph-properties fo:text-align="justify" style:justify-single-word="false"/>
      <style:text-properties fo:font-weight="normal" officeooo:rsid="00131abd" officeooo:paragraph-rsid="00131abd" style:font-weight-asian="normal" style:font-weight-complex="normal"/>
    </style:style>
    <style:style style:name="P12" style:family="paragraph" style:parent-style-name="Standard" style:list-style-name="L1">
      <style:paragraph-properties fo:text-align="justify" style:justify-single-word="false"/>
      <style:text-properties fo:font-weight="normal" officeooo:rsid="00131abd" officeooo:paragraph-rsid="00144711" style:font-weight-asian="normal" style:font-weight-complex="normal"/>
    </style:style>
    <style:style style:name="P13" style:family="paragraph" style:parent-style-name="Standard">
      <style:paragraph-properties fo:text-align="justify" style:justify-single-word="false"/>
      <style:text-properties fo:font-weight="normal" officeooo:rsid="00131abd" officeooo:paragraph-rsid="00131abd" style:font-weight-asian="normal" style:font-weight-complex="normal"/>
    </style:style>
    <style:style style:name="P14" style:family="paragraph" style:parent-style-name="Standard">
      <style:paragraph-properties fo:text-align="justify" style:justify-single-word="false"/>
      <style:text-properties fo:font-weight="normal" officeooo:rsid="0013e210" officeooo:paragraph-rsid="0013e210" style:font-weight-asian="normal" style:font-weight-complex="normal"/>
    </style:style>
    <style:style style:name="P15" style:family="paragraph" style:parent-style-name="Standard">
      <style:paragraph-properties fo:text-align="justify" style:justify-single-word="false"/>
      <style:text-properties fo:font-weight="normal" officeooo:rsid="0015fbf5" officeooo:paragraph-rsid="0015fbf5" style:font-weight-asian="normal" style:font-weight-complex="normal"/>
    </style:style>
    <style:style style:name="P16" style:family="paragraph" style:parent-style-name="Standard" style:list-style-name="L1">
      <style:paragraph-properties fo:text-align="justify" style:justify-single-word="false"/>
      <style:text-properties fo:font-weight="normal" officeooo:rsid="0015fbf5" officeooo:paragraph-rsid="0015fbf5" style:font-weight-asian="normal" style:font-weight-complex="normal"/>
    </style:style>
    <style:style style:name="P17" style:family="paragraph" style:parent-style-name="Standard" style:list-style-name="L2">
      <style:paragraph-properties fo:text-align="justify" style:justify-single-word="false"/>
      <style:text-properties fo:font-weight="normal" officeooo:rsid="0015fbf5" officeooo:paragraph-rsid="0015fbf5" style:font-weight-asian="normal" style:font-weight-complex="normal"/>
    </style:style>
    <style:style style:name="P18" style:family="paragraph" style:parent-style-name="Standard" style:list-style-name="L3">
      <style:paragraph-properties fo:text-align="justify" style:justify-single-word="false"/>
      <style:text-properties fo:font-weight="normal" officeooo:rsid="0015fbf5" officeooo:paragraph-rsid="0015fbf5" style:font-weight-asian="normal" style:font-weight-complex="normal"/>
    </style:style>
    <style:style style:name="P19" style:family="paragraph" style:parent-style-name="Standard">
      <style:paragraph-properties fo:text-align="justify" style:justify-single-word="false"/>
      <style:text-properties fo:font-weight="normal" officeooo:rsid="0015fbf5" officeooo:paragraph-rsid="0016b58e" style:font-weight-asian="normal" style:font-weight-complex="normal"/>
    </style:style>
    <style:style style:name="P20" style:family="paragraph" style:parent-style-name="Standard">
      <style:paragraph-properties fo:text-align="justify" style:justify-single-word="false"/>
      <style:text-properties fo:font-weight="normal" officeooo:rsid="0015fbf5" officeooo:paragraph-rsid="001c2e82" style:font-weight-asian="normal" style:font-weight-complex="normal"/>
    </style:style>
    <style:style style:name="P21" style:family="paragraph" style:parent-style-name="Standard">
      <style:paragraph-properties fo:text-align="center" style:justify-single-word="false"/>
      <style:text-properties fo:font-weight="normal" officeooo:rsid="0015fbf5" officeooo:paragraph-rsid="001c2e82" style:font-weight-asian="normal" style:font-weight-complex="normal"/>
    </style:style>
    <style:style style:name="P22" style:family="paragraph" style:parent-style-name="Standard">
      <style:paragraph-properties fo:text-align="center" style:justify-single-word="false"/>
      <style:text-properties fo:font-weight="normal" officeooo:rsid="0015fbf5" officeooo:paragraph-rsid="001fb880" style:font-weight-asian="normal" style:font-weight-complex="normal"/>
    </style:style>
    <style:style style:name="P23" style:family="paragraph" style:parent-style-name="Standard">
      <style:paragraph-properties fo:text-align="justify" style:justify-single-word="false"/>
      <style:text-properties fo:font-weight="normal" officeooo:rsid="0016b58e" officeooo:paragraph-rsid="0016b58e" style:font-weight-asian="normal" style:font-weight-complex="normal"/>
    </style:style>
    <style:style style:name="P24" style:family="paragraph" style:parent-style-name="Standard">
      <style:paragraph-properties fo:text-align="justify" style:justify-single-word="false"/>
      <style:text-properties fo:font-weight="normal" officeooo:rsid="0017f65a" officeooo:paragraph-rsid="0017f65a" style:font-weight-asian="normal" style:font-weight-complex="normal"/>
    </style:style>
    <style:style style:name="P25" style:family="paragraph" style:parent-style-name="Standard">
      <style:paragraph-properties fo:text-align="justify" style:justify-single-word="false"/>
      <style:text-properties fo:font-weight="normal" officeooo:rsid="0017f65a" officeooo:paragraph-rsid="0018f659" style:font-weight-asian="normal" style:font-weight-complex="normal"/>
    </style:style>
    <style:style style:name="P26" style:family="paragraph" style:parent-style-name="Standard">
      <style:paragraph-properties fo:text-align="justify" style:justify-single-word="false"/>
      <style:text-properties fo:font-weight="normal" officeooo:rsid="0018f659" officeooo:paragraph-rsid="0018f659" style:font-weight-asian="normal" style:font-weight-complex="normal"/>
    </style:style>
    <style:style style:name="P27" style:family="paragraph" style:parent-style-name="Standard">
      <style:paragraph-properties fo:text-align="justify" style:justify-single-word="false"/>
      <style:text-properties fo:font-weight="normal" officeooo:rsid="0018f659" officeooo:paragraph-rsid="0019c98f" style:font-weight-asian="normal" style:font-weight-complex="normal"/>
    </style:style>
    <style:style style:name="P28" style:family="paragraph" style:parent-style-name="Standard">
      <style:paragraph-properties fo:text-align="justify" style:justify-single-word="false"/>
      <style:text-properties fo:font-weight="normal" officeooo:rsid="0019c98f" officeooo:paragraph-rsid="0019c98f" style:font-weight-asian="normal" style:font-weight-complex="normal"/>
    </style:style>
    <style:style style:name="P29" style:family="paragraph" style:parent-style-name="Standard" style:list-style-name="L4">
      <style:paragraph-properties fo:text-align="justify" style:justify-single-word="false"/>
      <style:text-properties fo:font-weight="normal" officeooo:rsid="0019c98f" officeooo:paragraph-rsid="0019c98f" style:font-weight-asian="normal" style:font-weight-complex="normal"/>
    </style:style>
    <style:style style:name="P30" style:family="paragraph" style:parent-style-name="Standard" style:list-style-name="L4">
      <style:paragraph-properties fo:text-align="justify" style:justify-single-word="false"/>
      <style:text-properties fo:font-weight="normal" officeooo:rsid="001afcdc" officeooo:paragraph-rsid="001afcdc" style:font-weight-asian="normal" style:font-weight-complex="normal"/>
    </style:style>
    <style:style style:name="P31" style:family="paragraph" style:parent-style-name="Standard">
      <style:paragraph-properties fo:text-align="justify" style:justify-single-word="false"/>
      <style:text-properties fo:font-weight="normal" officeooo:rsid="001afcdc" officeooo:paragraph-rsid="001afcdc" style:font-weight-asian="normal" style:font-weight-complex="normal"/>
    </style:style>
    <style:style style:name="P32" style:family="paragraph" style:parent-style-name="Standard">
      <style:paragraph-properties fo:text-align="justify" style:justify-single-word="false"/>
      <style:text-properties fo:font-weight="normal" officeooo:rsid="001afcdc" officeooo:paragraph-rsid="0017f65a" style:font-weight-asian="normal" style:font-weight-complex="normal"/>
    </style:style>
    <style:style style:name="P33" style:family="paragraph" style:parent-style-name="Standard">
      <style:paragraph-properties fo:text-align="justify" style:justify-single-word="false"/>
      <style:text-properties fo:font-weight="normal" officeooo:rsid="001c2e82" officeooo:paragraph-rsid="001c2e82" style:font-weight-asian="normal" style:font-weight-complex="normal"/>
    </style:style>
    <style:style style:name="P34" style:family="paragraph" style:parent-style-name="Standard" style:list-style-name="L5">
      <style:paragraph-properties fo:text-align="justify" style:justify-single-word="false"/>
      <style:text-properties fo:font-weight="normal" officeooo:rsid="001df52b" officeooo:paragraph-rsid="001df52b" style:font-weight-asian="normal" style:font-weight-complex="normal"/>
    </style:style>
    <style:style style:name="P35" style:family="paragraph" style:parent-style-name="Standard">
      <style:paragraph-properties fo:text-align="justify" style:justify-single-word="false"/>
      <style:text-properties fo:font-weight="normal" officeooo:rsid="001df52b" officeooo:paragraph-rsid="001df52b" style:font-weight-asian="normal" style:font-weight-complex="normal"/>
    </style:style>
    <style:style style:name="P36" style:family="paragraph" style:parent-style-name="Standard" style:list-style-name="L6">
      <style:paragraph-properties fo:text-align="justify" style:justify-single-word="false"/>
      <style:text-properties fo:font-weight="normal" officeooo:rsid="001df52b" officeooo:paragraph-rsid="001df52b" style:font-weight-asian="normal" style:font-weight-complex="normal"/>
    </style:style>
    <style:style style:name="P37" style:family="paragraph" style:parent-style-name="Standard" style:list-style-name="L6">
      <style:paragraph-properties fo:text-align="justify" style:justify-single-word="false"/>
      <style:text-properties fo:font-weight="normal" officeooo:rsid="001fb880" officeooo:paragraph-rsid="001fb880" style:font-weight-asian="normal" style:font-weight-complex="normal"/>
    </style:style>
    <style:style style:name="P38" style:family="paragraph" style:parent-style-name="Standard">
      <style:paragraph-properties fo:text-align="justify" style:justify-single-word="false"/>
      <style:text-properties fo:font-weight="normal" officeooo:rsid="001fb880" officeooo:paragraph-rsid="001fb880" style:font-weight-asian="normal" style:font-weight-complex="normal"/>
    </style:style>
    <style:style style:name="P39" style:family="paragraph" style:parent-style-name="Standard">
      <style:paragraph-properties fo:text-align="justify" style:justify-single-word="false"/>
      <style:text-properties fo:font-weight="normal" officeooo:rsid="00202135" officeooo:paragraph-rsid="00202135" style:font-weight-asian="normal" style:font-weight-complex="normal"/>
    </style:style>
    <style:style style:name="P40" style:family="paragraph" style:parent-style-name="Standard">
      <style:paragraph-properties fo:text-align="justify" style:justify-single-word="false"/>
      <style:text-properties style:text-underline-style="solid" style:text-underline-width="auto" style:text-underline-color="font-color" fo:font-weight="normal" officeooo:rsid="0022712c" officeooo:paragraph-rsid="0022712c" style:font-weight-asian="normal" style:font-weight-complex="normal"/>
    </style:style>
    <style:style style:name="T1" style:family="text">
      <style:text-properties officeooo:rsid="00131abd"/>
    </style:style>
    <style:style style:name="T2" style:family="text">
      <style:text-properties officeooo:rsid="0013e210"/>
    </style:style>
    <style:style style:name="T3" style:family="text">
      <style:text-properties officeooo:rsid="00144711"/>
    </style:style>
    <style:style style:name="T4" style:family="text">
      <style:text-properties officeooo:rsid="0015fbf5"/>
    </style:style>
    <style:style style:name="T5" style:family="text">
      <style:text-properties officeooo:rsid="0016b58e"/>
    </style:style>
    <style:style style:name="T6" style:family="text">
      <style:text-properties officeooo:rsid="0018f659"/>
    </style:style>
    <style:style style:name="T7" style:family="text">
      <style:text-properties officeooo:rsid="0019c98f"/>
    </style:style>
    <style:style style:name="T8" style:family="text">
      <style:text-properties officeooo:rsid="001c2e82"/>
    </style:style>
    <style:style style:name="T9" style:family="text">
      <style:text-properties officeooo:rsid="001df52b"/>
    </style:style>
    <style:style style:name="T10" style:family="text">
      <style:text-properties officeooo:rsid="001fb880"/>
    </style:style>
    <style:style style:name="T11" style:family="text">
      <style:text-properties officeooo:rsid="00202135"/>
    </style:style>
    <style:style style:name="T1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NGS</text:p>
      <text:p text:style-name="P1"/>
      <text:p text:style-name="P2">Altalam eddig elvegzett munka:</text:p>
      <text:p text:style-name="P8"/>
      <text:p text:style-name="P8">Az instrumentalis zeneket leszamitva, nagy reszt elmondhato:</text:p>
      <text:p text:style-name="P8"/>
      <text:p text:style-name="P13">1. Azok a zenek eseteben, ahol a felvetel duplan volt meg, mas-mas neven futva (100%-ban egyeztek a felvetelek), az egyik duplat kitoroltem.</text:p>
      <text:p text:style-name="P13">2. Azokat a felveteleket, amelyek jatszhatatlanul gyenge minoseguek voltak (sistergo kazettarol atmasoltak, elo karacsonyi koncert felvetelek, ahol a kozonseg vegig belekohog a felvetelbe, stb.) kitoroltem.</text:p>
      <text:p text:style-name="P13">3. Tibor atya keresere kitoroltem az osszes Pinter Bela dalt</text:p>
      <text:p text:style-name="P13">4. Uj dalokat vittem be, kb. 50 gyerekdalt, kb. 10 amerikai Gospel dalt, es kb. 10 klasszikus hangverseny felvetelet</text:p>
      <text:p text:style-name="P8"/>
      <text:p text:style-name="P8"><text:span text:style-name="T1">5</text:span>. Minden zenenek van:</text:p>
      <text:list xml:id="list7322453191680469758" text:style-name="L1">
        <text:list-item>
          <text:p text:style-name="P9">Cime (instrumentalisnal nem minden esetben ismert)</text:p>
        </text:list-item>
        <text:list-item>
          <text:p text:style-name="P9">Eloadoja (instrumentalisnal nem minden esetben ismert)</text:p>
        </text:list-item>
        <text:list-item>
          <text:p text:style-name="P9">Stilusa (Gene)</text:p>
        </text:list-item>
        <text:list-item>
          <text:p text:style-name="P9"><text:span text:style-name="T4">I</text:span>nstrumentalis zenenel al-stilus (meg vannak atfedesek, de ha eldontjuk hogy akarjuk kategorizalni az instrumentalis zeneket, gyorsan pontrateheto)</text:p>
        </text:list-item>
        <text:list-item>
          <text:p text:style-name="P16">Be van allitva hogy kulfoldi eloado vagy hazai eloado-e</text:p>
        </text:list-item>
        <text:list-item>
          <text:p text:style-name="P9"><text:span text:style-name="T4">B</text:span>e van allitva a liturgikus ido (Liturgical Time)</text:p>
        </text:list-item>
        <text:list-item>
          <text:p text:style-name="P10"><text:span text:style-name="T4">B</text:span>e vannak allitva azok a <text:span text:style-name="T4">honapok</text:span>, amelyen jatszhatoak</text:p>
        </text:list-item>
        <text:list-item>
          <text:p text:style-name="P10"><text:span text:style-name="T4">B</text:span>e vannak allitva <text:span text:style-name="T4">a het azon napjai</text:span> amelyen jatszhatoak</text:p>
        </text:list-item>
        <text:list-item>
          <text:p text:style-name="P9"><text:span text:style-name="T4">B</text:span>e van allitva a napszak, melyen jatszhato (Daypart)</text:p>
        </text:list-item>
        <text:list-item>
          <text:p text:style-name="P9"><text:span text:style-name="T4">B</text:span>e vannak allitva azok az orak, amelyen jatszhatoak</text:p>
        </text:list-item>
        <text:list-item>
          <text:p text:style-name="P9"><text:span text:style-name="T4">A</text:span>mennyiben jellemzo az enek valamelyik unnepre (Krisztus Kiraly, Nagyboldogasszony, stb.) a Special day kategoriaban jelezve van</text:p>
        </text:list-item>
        <text:list-item>
          <text:p text:style-name="P9">Az Energy kategoriaban 1 – 4 kozott osztalyozva van hogy mennyire gyors illetve duborgo, az 1 altato zenenek szamit, a 4 nagyon gyors es duborgo. Az instrumentalis zenenel nem volt meg idom pontosan beallitani ezt a parametert, ott megeshet hogy olyan zene ami 4-es, 3-as besorolassal talalhato meg, vagy ami 2-es, 3-as besorolassal, de olyan nem, hogy egy 4-es 2-es besorolassal lenne, vagy 2-es 4-es besorolassal </text:p>
        </text:list-item>
        <text:list-item>
          <text:p text:style-name="P9">A Marian oszlopban a Yes es a No azt jelzi, hogy az enek Marias-e</text:p>
        </text:list-item>
        <text:list-item>
          <text:p text:style-name="P9">Minden zenet besoroltam Light R, Medium R, Heavy R vagy Filler kategoriaban, a kovetkezo szabaly szerint:</text:p>
          <text:list>
            <text:list-item>
              <text:p text:style-name="P9">Minden ami Marias enek, alapertelmezetten Heavy R</text:p>
            </text:list-item>
            <text:list-item>
              <text:p text:style-name="P9">Minden ami kimondott karakteres Adventi, Karacsonyi, Nagybojti, Husveti vagy Punkosdi enek, alapertelmezetten Heavy R</text:p>
            </text:list-item>
            <text:list-item>
              <text:p text:style-name="P11">Minden ami magyar es nem Heavy R az alapertelmezetten Medium R</text:p>
            </text:list-item>
            <text:list-item>
              <text:p text:style-name="P11">Minden idegen nyelvu zene ami nem kerult a fentiek alapjan Heavy R kategoriaba, alapertelmezetten Light R</text:p>
            </text:list-item>
            <text:list-item>
              <text:p text:style-name="P12">Minden olyan zene, ahol a felvetel minosege gyenge (<text:span text:style-name="T3">regi, </text:span>zugo, zajos) vagy zeneileg nem elvezetes (amator, falcs hangzas, zavaro hangszereles, esetenkent duborgo techno zenere eneklo gyerekek), 1 vagy 2 kategoriaval alacsonyabb besorolasba kerult</text:p>
            </text:list-item>
            <text:list-item>
              <text:p text:style-name="P12"><text:span text:style-name="T3">Abban az esetben is alacsonyabb besorolasba tettem zenet, ha nem ereztem karakteresnek, tul vontatottak (altatonak), vagy tul idegennek tunt, elonyt hagyva azoknak a zeneknek, amelyek ismertebbek, dallamosabbak es kozerthetobbek a </text:span><text:soft-page-break/><text:span text:style-name="T3">hallgatok szamara. </text:span></text:p>
            </text:list-item>
          </text:list>
        </text:list-item>
        <text:list-item>
          <text:p text:style-name="P11">A Sub-category egyebb megjegyzeseket tesz lehetove, peldaul hogy melyik musorba hasznalatos a zene. <text:span text:style-name="T2">Instrumentalis zene eseteben atfedesek vannak az al-stilus kategoriaval, ha eldontjuk hogy akarjuk rendszerezni az instrumentalis zeneket, gyorsan pontrateheto </text:span></text:p>
        </text:list-item>
        <text:list-item>
          <text:p text:style-name="P11">Minden zene eseteben be van allitva a nyelv (Language)</text:p>
        </text:list-item>
      </text:list>
      <text:p text:style-name="P13"/>
      <text:p text:style-name="P14">6. Megvaltoztattam a zenek kilistazasanak modjat, nem tucatnyi beallitatlan, szamunkra nem fontos parametert listaz (Mark In, Intro, Mark Out, BPM, stb.), habem csak azokat az oszlopokat, amelyeket beallitottam</text:p>
      <text:p text:style-name="P13"/>
      <text:p text:style-name="P3"><text:span text:style-name="T1">Tapasztalt problemak</text:span>:</text:p>
      <text:p text:style-name="P3"/>
      <text:p text:style-name="P13">1. <text:span text:style-name="T2">Az adatbazisban a liturgikus ido egy max. 55 karakter hosszu szovegfuzer formajaban kerul tarolasra. Ha az osszes liturgikus idot kiakarom jelolni, akkor az ADVENT,CHRISTMAS,LENT,EASTER,ORDINARY 1,ORDINARY2,PENTECOST tul hosszu, ezert nem lehet az osszes liturgikus idot beallitani egy adott zeneszamra. Ha megprobalom, akkor a PENTECOST szobol csak a PENT reszt tarolja.</text:span></text:p>
      <text:p text:style-name="P13"/>
      <text:p text:style-name="P14">2. A DJ Pro abban az esetben, ha nincs kitoltve a musor a kovetkezo kulcsig (peldaul ha a mise 3 percel hamarabb er veget), akkor ismeretlen okbol nem a FILLER kategoriabol tolti ki a hatramaradt idot, hanem teljesen veletlenszeruen valaszt ugy szoveges, mint instrumentalis zenet, az egyhazi ev osszes idoszakabol, igy akar nagybojti idoszakban karacsonyi eneket is.</text:p>
      <text:p text:style-name="P14"/>
      <text:p text:style-name="P15">3. Fordulhatnak elo esetenkenti elirasok, rossz besorolasok, stb. az adatbazisban, ezeket hasznalat kozben jegyezni kell, es az elso leendo alkalomkor korrigalni.</text:p>
      <text:p text:style-name="P15"/>
      <text:p text:style-name="P15">4. Az instrumentalis zenek rendszerezese egy jobban kidolgozott koncepciot es nemi idot igenyel.</text:p>
      <text:p text:style-name="P15"/>
      <text:p text:style-name="P4">AUDIO</text:p>
      <text:p text:style-name="P4"/>
      <text:p text:style-name="P15">1. Gabi szerint az olaszoktol meghatarozott kategoriakat kell hasznaljuk, es csakis azokat szabad, ujakat nem szabad letrehozni:</text:p>
      <text:list xml:id="list5028461400274892358" text:style-name="L2">
        <text:list-item>
          <text:p text:style-name="P17">Jingles</text:p>
        </text:list-item>
        <text:list-item>
          <text:p text:style-name="P17">Signature tunes</text:p>
        </text:list-item>
        <text:list-item>
          <text:p text:style-name="P17">Prayer Programs</text:p>
        </text:list-item>
        <text:list-item>
          <text:p text:style-name="P17">Religious Teaching Programs</text:p>
        </text:list-item>
        <text:list-item>
          <text:p text:style-name="P17">Human Formation Programs</text:p>
        </text:list-item>
        <text:list-item>
          <text:p text:style-name="P17">Informative Programs</text:p>
        </text:list-item>
        <text:list-item>
          <text:p text:style-name="P17">Entertainment Programs</text:p>
        </text:list-item>
        <text:list-item>
          <text:p text:style-name="P17">Announcements</text:p>
        </text:list-item>
        <text:list-item>
          <text:p text:style-name="P17">Bases</text:p>
        </text:list-item>
        <text:list-item>
          <text:p text:style-name="P17">Command</text:p>
        </text:list-item>
        <text:list-item>
          <text:p text:style-name="P17">Recording</text:p>
        </text:list-item>
      </text:list>
      <text:p text:style-name="P15">Helyes a fenti allitas, letezik ilyen eloiras, melytol elterni nem lehet?</text:p>
      <text:p text:style-name="P15"/>
      <text:p text:style-name="P15">2. Attila letrehozott tovabbi kategoriakat:</text:p>
      <text:list xml:id="list3544244776080676372" text:style-name="L3">
        <text:list-item>
          <text:p text:style-name="P18">Toltelek zene</text:p>
        </text:list-item>
        <text:list-item>
          <text:p text:style-name="P18">Nagybojt-Husvet</text:p>
        </text:list-item>
        <text:list-item>
          <text:p text:style-name="P18">Karacsony</text:p>
        </text:list-item>
        <text:list-item>
          <text:p text:style-name="P18"><text:soft-page-break/>Tematikus napok</text:p>
        </text:list-item>
      </text:list>
      <text:p text:style-name="P19"/>
      <text:p text:style-name="P19">Amennyiben megengedett uj kategoriak letrehozasa, javasoltnak tartom akar tobb kategoria letrehozasat is, <text:span text:style-name="T5">esetleg az</text:span> olaszok altal javasolt kategoria atnevezese <text:span text:style-name="T5">se lehet egy rossz otlet</text:span>, hogy <text:span text:style-name="T5">a kategoria nevek </text:span>kozelebb legyen<text:span text:style-name="T5">ek</text:span> ahoz a nyelvezethez, amit mindenki beszel a<text:span text:style-name="T5">z Erdelyi Maria Radioban</text:span>.</text:p>
      <text:p text:style-name="P19"/>
      <text:p text:style-name="P24">Amennyiben nem megengedett, viszont ki kell dolgozni, hogyan tudjuk begyomoszolni a tartalmat az olaszok sablonjaba, milyen al-strukturat talalunk ki, hogy ne keveredjenek ossze teljesen a husveti musorok a karacsonyi musorokkal.</text:p>
      <text:p text:style-name="P19"/>
      <text:p text:style-name="P19"><text:span text:style-name="T5">3. </text:span><text:s/><text:span text:style-name="T5">Rengeteg parameter van minden musornal, amit az olaszok sablonja alapjan, egyeseket kotelezo modon, masokat fakultativan be kell allitani: Performer, Guest, Liturgical Time, Prayer Programs, Age, Country, Language, Recording date.</text:span></text:p>
      <text:p text:style-name="P19"/>
      <text:p text:style-name="P19"><text:span text:style-name="T5">Amennyiben nem kotelez bennunket semmi a Liturgical Time, az Age vagy pl. Country kitoltesere, ujra kell gondolni, hogy melyek is azok az adatok amelyekre valoban szukseg van. Az egesz musor adatbazisnak ez a resze jelenlegileg hasznalhatatlan, mivel sablonosan lett minden kitoltve. Szerintem vagy komolyan csinaljuk, vagy sehogy. Mastresz Attilanak idoveszteseg olyan mezoket kotelezo modon kitolteni, aminek nem vesszuk hasznat, e helyett csinalhat ertelmesebb dolgot is.</text:span></text:p>
      <text:p text:style-name="P19"/>
      <text:p text:style-name="P23">Azoknal a kategoriaknal, amelyet Attila hozott letre, minimalisan csak egy cim, kategoria es egy beimportalt mp3 file letezik, Attila nem hozta letre olasz mintara az adatbazis strukturat. Kerdes, hogy akarunk-e ezekhez a musorokhoz barmilyen parametert hozzarendelni (Performer, Guest, Liturgical Time, Age, Country, Language, Recording date, stb.)</text:p>
      <text:p text:style-name="P23"/>
      <text:p text:style-name="P24">4. Nem hiszem hogy a technikus (Attila) feladata, hogy eldontse, hogy egy musor a <text:span text:style-name="T4">Human Formation Programs, Religious Teaching Programs, </text:span>esetleg az <text:span text:style-name="T4">Entertainment Programs </text:span>kategoriaba sorolhato-e. Szerintem ez az informacio a szerkesztosegrol kell eljusson hozza (musorvezetoktol vagy musorigazgatotol), es csak igy tudja helyesen besorolni, illetve csak ebben az esetben kerheto szamon rajta a helyes besorolas.</text:p>
      <text:p text:style-name="P24"/>
      <text:p text:style-name="P24">Hasonlo a helyzet az adatbazis egyebb informacioival: <text:span text:style-name="T5">Performer, Guest, Liturgical Time, Prayer Programs, Age, Country, Language, Recording date, </text:span>stb. Ha ezeket a mezoket ki kell tolteni, akkor a szerkesztosegrol kell eljusson hozza, hogy milyen korosztalynak szol a musor, milyen liturgikus idoben jatszato a musor, stb. Attila nincs honnan tudja, hogy egy musorban kivannak-e kellemes husveti unnepeket, vagy nem, ha a musorvezeto ezt nem kozli. Jo pelda erre az az eset, amikor egy esti mese ismetleseben kararacsonykor kellemes husveti unnepeket kivantak a gyerekek.</text:p>
      <text:p text:style-name="P24"/>
      <text:p text:style-name="P24">Lehet egy olyan ember szamara mint Attila egyertelmu, hogy egy esti mese husveti-e vagy nem, de <text:s text:c="2"/>ha egy onkentes ul a studioban hogy beadjon egy miset, es a miset nem fejezik be idore, es a 20 perces meset ki kell cserelni egy 15 percesre, akkor informaciok nelkul fogalma sincs hogy mire csereli ki.</text:p>
      <text:p text:style-name="P32"/>
      <text:p text:style-name="P33">5. Hasonloan mint a zenei adatbazisnal tettem, meg kell oldani, hogy a musor adatbazis eseteben is helyesen kitoltott oszlopok legyenek listazva, olyan adatokkal, amelyek relevansak, mert a most semmi adatbazis szerkezete nincs az egesznek. Az olaszok kategoriainal megjelenik a Mark In, Mark Out, Mix In, Mix Out, stb. ami teljesen ertelmetlen. Attila kategoriai eseteben csak a minimalis informaciok jelennek meg, mert Attila semilyen adatbazist nem konfiguralt be arra, amit letrehozott: csak a Cim, alkategoria, felvetel hossza, felvetel datuma, es a fajl utvonala, merete, <text:soft-page-break/>kodja jelenik meg. </text:p>
      <text:p text:style-name="P24"/>
      <text:p text:style-name="P25"><text:span text:style-name="T8">6</text:span>. Tobb musort is rossz kategoriaban es alkategoriaban talaltam. <text:span text:style-name="T6">Alafesto zenet a BASES kategoria helyett a SIGNATURE TUNES kategoriaban, kozlemenyeket, melyek szerint egy musor elmarad es egy masik musor lesz helyette ugyszinten a SIGNATURE TUNES kategoriaban, holott <text:s/>szerintem az ANNOUNCEMENTS kategoriaban lenne a helye, hirdereseket hogy csutortok estenkent hallhato egy musor ismet a IGNATURE TUNES kategoriaban, holott ez is inkabb ANNOUNCEMENTS. Az ANNOUNCEMENTS kategoriaban, a hirderesek kozott egesz 1 oras eloadasok vannak Keresztelo szent Janos eleterol, Zsolozsma, stb. jelenlegileg vagy 25 musor talalhato meg az ANNOUNCEMENTS kategoriaban, melynek semmi koze a hirdetesekhez. Mellesleg az alkategoria KOZLEMENY vagy mas hasonlo nem relevans elnevezes volt.</text:span></text:p>
      <text:p text:style-name="P25"/>
      <text:p text:style-name="P26">A hazassag hete eseteben egyes felvetelek a TEMATIKUS NAPOK kategoriaban voltak megtalalhatoak, masok az ANNOUNCEMENTS kategoriaban. Mikor lejart a hazassag hete atkoltoztetem mindent a TEMATIKUS NAPOK kategoriaba.</text:p>
      <text:p text:style-name="P26">A NAGYBOJT-HUSVET, KARACSONY, stb. Attila fele kategoriakban voltak rozsafuzerek, zenek, stb. amik duplan voltak meg a rendszerbe (PRAYER PROGRAMS kategoriaban, vagy a zenei adatbazisban is). Mivel evkozi idoszak volt, es ezek a hanganyagok most nem voltak a LOG-ba, ami dupla volt kitoroltem.</text:p>
      <text:p text:style-name="P25"/>
      <text:p text:style-name="P27"><text:span text:style-name="T8">7</text:span>. Meg kene fogalmazni egyertelmuen, hogy mi <text:span text:style-name="T7">JINGLE, SIGNATURE TUNES, </text:span>ANNOUNCEMENTS.</text:p>
      <text:p text:style-name="P27"/>
      <text:p text:style-name="P28">Javaslatom:</text:p>
      <text:list xml:id="list3011871962505009943" text:style-name="L4">
        <text:list-item>
          <text:p text:style-name="P29">JINGLES:</text:p>
          <text:list>
            <text:list-item>
              <text:p text:style-name="P29"><text:s/>Adasvalto jel</text:p>
            </text:list-item>
            <text:list-item>
              <text:p text:style-name="P29">10 mp. Silence</text:p>
            </text:list-item>
            <text:list-item>
              <text:p text:style-name="P29">Frekvencia J.</text:p>
            </text:list-item>
            <text:list-item>
              <text:p text:style-name="P29">Maria Radio J. (tisztazni, melyeket is hasznaljuk, mert tobb valtozat is keszult, szukseg van hosszabb, kb. 20 mp-es zenes es rovidebb, 5 mp koruli Station ID-re is)</text:p>
            </text:list-item>
            <text:list-item>
              <text:p text:style-name="P29">Harangszo</text:p>
            </text:list-item>
            <text:list-item>
              <text:p text:style-name="P29">Pontos ido</text:p>
            </text:list-item>
            <text:list-item>
              <text:p text:style-name="P29">Tegnapi adasun ismetlese J. musor elott / musor vegen (most csak bevezetot latok a szamitogepben)</text:p>
            </text:list-item>
            <text:list-item>
              <text:p text:style-name="P29">Altalanos ismetles J. musor elott / musor vegen</text:p>
            </text:list-item>
            <text:list-item>
              <text:p text:style-name="P29">Adomanyvonal, tamogassa a MR.</text:p>
            </text:list-item>
            <text:list-item>
              <text:p text:style-name="P29">Halgassa telefonon a MR.</text:p>
            </text:list-item>
          </text:list>
        </text:list-item>
        <text:list-item>
          <text:p text:style-name="P29">SIGNATURE TUNES: Csakis olyan hanganyagok, amik kozvetlenul egy musor elott vagy a vegen hangzanak el, es tartalmaznak elore felmondott szoveget is. Azok a hanganyagok, amikre nincs felmondott szoveg, alafesto zenenek minosulnek, es a BASES kategoriaba kerulnek. A reggeli musor zenei is a SIGNATURE TUNES kategoriaban vannak most, ez esetben at kell oket helyezni a BASES kategoriaba.</text:p>
        </text:list-item>
        <text:list-item>
          <text:p text:style-name="P29">ANNOUNCEMENTS: Csakis azok a tartalmak kerulhetnek ide, amikben felhivjuk a hallgatok figyelmet egy musorra vagy egy kozelgo esemenyre:</text:p>
          <text:list>
            <text:list-item>
              <text:p text:style-name="P30">Musorismerteto</text:p>
            </text:list-item>
            <text:list-item>
              <text:p text:style-name="P30">Musorok ajanloja</text:p>
            </text:list-item>
            <text:list-item>
              <text:p text:style-name="P30">Musorvaltozas kozlese</text:p>
            </text:list-item>
            <text:list-item>
              <text:p text:style-name="P30">Tajekoztatas rendezvenyekrol, esemenyekrol, programokrol</text:p>
            </text:list-item>
          </text:list>
        </text:list-item>
        <text:list-item>
          <text:p text:style-name="P30">BASES: minden olyan hanganyag, ami csak zenet tartalmaz (rabeszeles nelkul) es a musorvezeto eloben beszel ra:</text:p>
          <text:list>
            <text:list-item>
              <text:p text:style-name="P30"><text:soft-page-break/>Hirek alafesto zene</text:p>
            </text:list-item>
            <text:list-item>
              <text:p text:style-name="P30">Idojaras alafesto zene</text:p>
            </text:list-item>
            <text:list-item>
              <text:p text:style-name="P30">Zenes koszonto alafesto zene</text:p>
            </text:list-item>
            <text:list-item>
              <text:p text:style-name="P30">Stb.</text:p>
            </text:list-item>
          </text:list>
        </text:list-item>
      </text:list>
      <text:p text:style-name="P31"/>
      <text:p text:style-name="P31"><text:span text:style-name="T8">8</text:span>. A TOLTELEK ZENE kategoria folosleges, erre ott van a zenei adatbazis, tobb mint 1 oras Bach, Vivaldi, stb. koncerteket vittem be a rendszerbe, ezek tobb mint megfeleloek, hogy egy mise idotartalma alatt a hatterbe neman fussanak, es egy esetleges kozvetites megszakadas eseten szepen tudnak illeszkedni.</text:p>
      <text:p text:style-name="P31"/>
      <text:p text:style-name="P39">9. Mivel elo kozvetitesekkor rendszerint tulcsusznak az unnepi misek, ilyenkor mindeg nagyon gyorsan kell atvarialni a musorokat. Mindossze 2-3 perc van arra, hogy dontson az aki a studioban van, hogy egy musor be tud-e menni, vagy mar nem fer be, esetleg kitudja-e cserelni valamire. Ezert fontos, hogy ilyen esetben hamar meglehessen talalni azt a musort, amit betehetunk egy hosszabb estimese helyett peldaul, es nincsen benne semmi olyan, ami nem illik be az adott naptari idoszakba (karacsonykor kellemes husvetot kivanni, stb.)</text:p>
      <text:p text:style-name="P20"/>
      <text:p text:style-name="P5">YOUTUBE, VLC PLAYER</text:p>
      <text:p text:style-name="P21"/>
      <text:p text:style-name="P33"/>
      <text:p text:style-name="P33">Tobb musor eseteben is, rendszeresen, nem a DJ PRO feluleteit hasznalva keszul az elo musor, hanem a Skype savon, VLC playert hasznalva keszul el a musor. megkezdve a musor szignaljaval, folytatva az alafesto zenekkel, esetenkenent akar a Youtube-rol is belekeverve ezt-azt.</text:p>
      <text:p text:style-name="P33"/>
      <text:p text:style-name="P33">Azt eltudom fogadni, hogy egy nem kepzett onkentes musorvezeto nem mer a professzionalis programokhoz nyulni, es <text:span text:style-name="T9">egyszerubb modszereket keres musora elkeszitesehez, viszont szinte minden esetben a kovetkezoket tapasztaltam, minden egyes DJ PRO – Youtube – VLC player atvaltasnal:</text:span></text:p>
      <text:list xml:id="list5412912227216132879" text:style-name="L5">
        <text:list-item>
          <text:p text:style-name="P34">Amikor pl. bemegy a pontos ido, 10-15 masodpercet megy a DJ PRO-rol egy instrumentalis zene, majd a musorvezeto azt lehuzza, es beteszi azt az instrumentalis zenet, amit o valasztott. Ha pontos ido elott volt egy 30 masodperces filler, akkor ez 1 perc alatt 3 instrumentalis zene valtast jelent, ami eleg idegesito (legalabb is nekem az amikor hallgatom, ugy erzem mint ha nem tudnak eldonteni ezek a radiosok, hogy akkor most mit is akarnak jatszani a radioban)</text:p>
        </text:list-item>
        <text:list-item>
          <text:p text:style-name="P34">Amikor vege a musornak, a DJ PRO-ban rendszerint instrumentalis zene megy, melybol az atvaltaskor lehet hogy mar csak par masodperc van hatra. Ismet jelentkezik a nehany masodpercenkent valtakozo instrumentalis zene problemaja, kiveve amikor a kovetkezot tapasztaltam:</text:p>
        </text:list-item>
        <text:list-item>
          <text:p text:style-name="P34">Vege az Imatarsoly elo musoranak, a musorvezetok felhuzzak a DJ PRO savjat, ahol 17:50 -18:00 kozott altato hatterzene futott. Eltelt vagy 2 perc mire letuttam ulni a szekbe, meg vagy 2 mire megtalaltam hogy honnan van mise es kit kell felhivni, ujabb 3 mire felvettem a kapcsolatot, a maradek 3 percben pedig vartam a pillanatot amikor beadhatom a miset. Ezert 10 perc lenyegeben tartalom nelkul telt el a radioban, gyenge toltelek zenevel kitoltve.</text:p>
        </text:list-item>
      </text:list>
      <text:p text:style-name="P35"/>
      <text:p text:style-name="P35">Hogy ezt a problemat kikuszoboljuk, a kovetkezoket tudom javasolni:</text:p>
      <text:list xml:id="list4446181075612734421" text:style-name="L6">
        <text:list-item>
          <text:p text:style-name="P37">Minimalisra venni a VLC player es a Youtube hasznalatat, csak nagyon kiveteles esetekben hasznaljuk</text:p>
        </text:list-item>
        <text:list-item>
          <text:p text:style-name="P36">Minden musorvezeto, akinek sajatsagos hatterzene preferenciaja van, allitsa ossze az igenyet, en beviszem a rendszerbe, es a BASES (hatterzene) kategoriaban megtalalhato lesz, <text:span text:style-name="T10">ha nem akarjuk minden alkalommal ugyanazt a zenei hatteret hasznalni, lehet tobb </text:span><text:soft-page-break/><text:span text:style-name="T10">valtozatot is kesziteni</text:span></text:p>
        </text:list-item>
        <text:list-item>
          <text:p text:style-name="P36">Attila beteszi a LOG-ba a kivant hatter zenet <text:span text:style-name="T10">(az egesz musorra elore osszeszerkesztettet)</text:span>, es a DJ PRO-rol fog futni</text:p>
        </text:list-item>
        <text:list-item>
          <text:p text:style-name="P37">Termeszetesen Attila minden musor vegere el tud helyezni egy tartalmas anyagot is, ezert amikor vege a musornak, a NEXT gomb megnyomasaval mar indulhat is a tartalmas zene, stb., es ekozben elvegezheto a kapcsolat letrehozasa is a <text:s/>kozvetiteshez</text:p>
        </text:list-item>
      </text:list>
      <text:p text:style-name="P6"/>
      <text:p text:style-name="P40">Megjegyzes:<text:span text:style-name="T12"> a 20 masodpercenkent valtozo instrumentalis zene veszelye akkor is fennall, amikor a regionalis studiok oda-vissza valltanak. Tapasztaltam itt is zavarokat. Minden atvaltaskor figyelni kell, hogy legyen beteve a 10 masodperces csend, es amikor a regionalis studiok visszavaltanak, akkor legyen bekeszitve a DJ PRO-ban a hanganyag, amit a NEXT gomb lenyomasaval elinditanak.</text:span></text:p>
      <text:p text:style-name="P7"/>
      <text:p text:style-name="P7">ALAFESTO ZENEK, MUSOROK EGYSEGE</text:p>
      <text:p text:style-name="P22"/>
      <text:p text:style-name="P38">Eszrevettem, hogy ugyanaz a musor, annak fuggvenyeben, hogy melyik regionalis studioban keszul, ki a musorvezeto, stb. mas es mas zenei hatteret hasznal, es maskepp keveri a beszede ala (van aki vegig zenere beszel, van aki idonkent teljesen leveszi a zenet, esetleg ne mis hasznal alafesto zenet). Hogy erzodjon az egyseg, lehet nem artana nehany javaslatot felallitani, hogy jobban hasonlitsanak a musorok (pl. a Zenes koszonto eseteben).</text:p>
      <text:p text:style-name="P38"/>
      <text:p text:style-name="P38">Az imaszandekok fogadasa eseteben is zavaros a zene hasznalata. Rendszerint azokat a felveteleket hasznaljuk, amik FILLERnek is vannak hasznalva. En ugy gondolom ezeket nem kene keverni, amit FILLERnek nevezunk, az csak a FILLER funkciot toltse be, imaszandekokhoz pedig kellene keresni nehany megfelelo instrumentalis zenet, es a BASES <text:span text:style-name="T11">(hatterzene) </text:span>kategoriaban tarolni ezek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Tahoma"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15:04:00.681000000</meta:creation-date>
    <dc:date>2017-03-12T18:46:08.377000000</dc:date>
    <meta:editing-duration>PT36M22S</meta:editing-duration>
    <meta:editing-cycles>5</meta:editing-cycles>
    <meta:generator>LibreOffice/4.4.7.2$Windows_x86 LibreOffice_project/f3153a8b245191196a4b6b9abd1d0da16eead600</meta:generator>
    <meta:document-statistic meta:table-count="0" meta:image-count="0" meta:object-count="0" meta:page-count="6" meta:paragraph-count="108" meta:word-count="2263" meta:character-count="15545" meta:non-whitespace-character-count="13443"/>
  </office:meta>
</office:document-meta>
</file>