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</office:font-face-decls>
  <office:automatic-styles>
    <style:style style:name="P1" style:family="paragraph" style:parent-style-name="Text_20_body" style:list-style-name="L2">
      <style:text-properties officeooo:paragraph-rsid="0009a24b"/>
    </style:style>
    <style:style style:name="P2" style:family="paragraph" style:parent-style-name="Text_20_body" style:list-style-name="L4">
      <style:text-properties officeooo:paragraph-rsid="0009a24b"/>
    </style:style>
    <style:style style:name="P3" style:family="paragraph" style:parent-style-name="Text_20_body" style:list-style-name="L6"/>
    <style:style style:name="P4" style:family="paragraph" style:parent-style-name="Text_20_body" style:list-style-name="L7"/>
    <style:style style:name="P5" style:family="paragraph" style:parent-style-name="Text_20_body" style:list-style-name="L8"/>
    <style:style style:name="P6" style:family="paragraph" style:parent-style-name="Text_20_body" style:list-style-name="L9"/>
    <style:style style:name="P7" style:family="paragraph" style:parent-style-name="Text_20_body" style:list-style-name="L10"/>
    <style:style style:name="P8" style:family="paragraph" style:parent-style-name="Text_20_body" style:list-style-name="L11">
      <style:text-properties officeooo:paragraph-rsid="0009a24b"/>
    </style:style>
    <style:style style:name="P9" style:family="paragraph" style:parent-style-name="Text_20_body_20__28_user_29_">
      <style:paragraph-properties fo:margin-top="0.247cm" fo:margin-bottom="0.212cm" style:contextual-spacing="false" fo:text-align="justify" style:justify-single-word="false"/>
      <style:text-properties officeooo:paragraph-rsid="000997f0"/>
    </style:style>
    <style:style style:name="T1" style:family="text">
      <style:text-properties fo:font-weight="bold" officeooo:rsid="0009a24b" style:font-weight-asian="bold" style:font-weight-complex="bold"/>
    </style:style>
    <style:style style:name="T2" style:family="text">
      <style:text-properties officeooo:rsid="0009a24b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09174961" text:style-name="L2">
        <text:list-header>
          <text:p text:style-name="P1"><text:span text:style-name="Strong_20_Emphasis"><text:span text:style-name="T2">1. Tibor atya:</text:span></text:span>A feltámadás örömhíre ma is ugyanazzal az erővel szól hozzánk: Krisztus él, és velünk jár életünk útján.</text:p>
          <text:p text:style-name="P1"><text:span text:style-name="T2">2. </text:span><text:span text:style-name="T1">V.L.T</text:span><text:span text:style-name="T2">: </text:span>Húsvét emlékeztet bennünket arra, hogy Isten szeretete erősebb minden sötétségnél és minden nehézségnél.</text:p>
        </text:list-header>
      </text:list>
      <text:list xml:id="list3904446629" text:style-name="L4">
        <text:list-header>
          <text:p text:style-name="P2"><text:span text:style-name="T2">3. </text:span><text:span text:style-name="T1">Majoros Attila</text:span><text:span text:style-name="T2">: </text:span>A nagypénteki kereszt után mindig megszületik a húsvéti hajnal.</text:p>
          <text:p text:style-name="P2"><text:span text:style-name="T2">4. </text:span><text:span text:style-name="T1">Majoros Gabika</text:span><text:span text:style-name="T2">: </text:span>Ez az ünnep reményt ad a szívünknek, és új erőt a mindennapokhoz.</text:p>
        </text:list-header>
      </text:list>
      <text:list xml:id="list3874793031" text:style-name="L6">
        <text:list-header>
          <text:p text:style-name="P3"><text:span text:style-name="T2">5. </text:span><text:span text:style-name="T1">Sziszi</text:span><text:span text:style-name="T2">: </text:span>Hálás szívvel gondolunk most minden kedves hallgatónkra, akik nap mint nap velünk tartanak.</text:p>
        </text:list-header>
      </text:list>
      <text:list xml:id="list1410516142" text:style-name="L7">
        <text:list-header>
          <text:p text:style-name="P4"><text:span text:style-name="T2">6. </text:span><text:span text:style-name="T1">Kati</text:span><text:span text:style-name="T2">: </text:span>Köszönjük az imáikat, a figyelmüket és a hűségüket, amellyel kísérik a rádió szolgálatát.</text:p>
        </text:list-header>
      </text:list>
      <text:list xml:id="list3343796653" text:style-name="L8">
        <text:list-header>
          <text:p text:style-name="P5"><text:span text:style-name="T2">7. </text:span><text:span text:style-name="T1">Tarr Gabi</text:span><text:span text:style-name="T2">: </text:span>Köszönjük, hogy együtt alkotjuk ezt az imádkozó közösséget.</text:p>
        </text:list-header>
      </text:list>
      <text:list xml:id="list65380678" text:style-name="L9">
        <text:list-header>
          <text:p text:style-name="P6"><text:span text:style-name="T2">8. </text:span><text:span text:style-name="T1">Iza</text:span><text:span text:style-name="T2">: </text:span>Kívánjuk, hogy a feltámadt Krisztus békéje töltse meg otthonaikat és családjaikat.</text:p>
        </text:list-header>
      </text:list>
      <text:list xml:id="list766082083" text:style-name="L10">
        <text:list-header>
          <text:p text:style-name="P7"><text:span text:style-name="T2">9. </text:span><text:span text:style-name="T1">Terike</text:span><text:span text:style-name="T2">: </text:span>Adjon az Úr örömet a szívükbe, vigaszt a nehézségek idején és reményt minden új naphoz.</text:p>
        </text:list-header>
      </text:list>
      <text:list xml:id="list1752475224" text:style-name="L11">
        <text:list-header>
          <text:p text:style-name="P8"><text:span text:style-name="T2">10. </text:span><text:span text:style-name="T1">Tibor atya</text:span><text:span text:style-name="T2">: </text:span>Legyen a húsvét fénye velünk nemcsak ezen az ünnepen, hanem a mindennapok csendes pillanataiban is. Áldott, békés, <text:span text:style-name="T2">meghitt, szeretetteljes</text:span> húsvéti ünnepet kívánnak a<text:span text:style-name="T2">z Erdélyi</text:span> Mária Rádió nagyváradi munkatársa<text:span text:style-name="T2">i. D. a J. Kr.!</text:span></text:p>
        </text:list-header>
      </text:list>
      <text:p text:style-name="P9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hu" fo:country="H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3" style:display-name="Heading 3" style:family="paragraph" style:parent-style-name="Heading" style:next-style-name="Text_20_body_20__28_user_29_" style:default-outline-level="3" style:class="text">
      <style:paragraph-properties fo:margin-top="0.247cm" fo:margin-bottom="0.212cm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, 'Courier New'" style:font-family-generic-complex="roman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8T10:00:40.562000000</meta:creation-date>
    <meta:print-date>2026-02-18T10:00:44.921000000</meta:print-date>
    <dc:date>2026-03-14T18:44:00.120000000</dc:date>
    <meta:editing-duration>PT6M47S</meta:editing-duration>
    <meta:editing-cycles>2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0" meta:word-count="177" meta:character-count="1108" meta:non-whitespace-character-count="951"/>
  </office:meta>
</office:document-meta>
</file>